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4.415cm"/>
    </style:style>
    <style:style style:name="co2" style:family="table-column">
      <style:table-column-properties fo:break-before="auto" style:column-width="4.283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ssociation_nom</text:p>
          </table:table-cell>
          <table:table-cell office:value-type="string" calcext:value-type="string">
            <text:p>association_categorie</text:p>
          </table:table-cell>
          <table:table-cell office:value-type="string" calcext:value-type="string">
            <text:p>subvention_type</text:p>
          </table:table-cell>
          <table:table-cell office:value-type="string" calcext:value-type="string">
            <text:p>subvention_annee</text:p>
          </table:table-cell>
          <table:table-cell office:value-type="string" calcext:value-type="string">
            <text:p>subvention_montant</text:p>
          </table:table-cell>
        </table:table-row>
        <table:table-row table:style-name="ro2">
          <table:table-cell office:value-type="string" calcext:value-type="string">
            <text:p>1ère Compagnie d'Arc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1ère Compagnie d'Arc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3651" calcext:value-type="float">
            <text:p>3651</text:p>
          </table:table-cell>
        </table:table-row>
        <table:table-row table:style-name="ro2">
          <table:table-cell office:value-type="string" calcext:value-type="string">
            <text:p>A.D.T. Association des Décorés du Travail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A.N.P.E.I.H. Amicale Nogent des Parents d'Enfants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A.N.P.E.I.H. Amicale Nogent des Parents d'Enfants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A.P.A.J.H. 94 - Association pour Adultes et Jeunes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A.S.N.B. Association Sportive Nogent Baltard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string" calcext:value-type="string">
            <text:p>A.S.N.B. Association Sportive Nogent Baltard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3389" calcext:value-type="float">
            <text:p>13389</text:p>
          </table:table-cell>
        </table:table-row>
        <table:table-row table:style-name="ro2">
          <table:table-cell office:value-type="string" calcext:value-type="string">
            <text:p>Académie des vins Blanc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4800" calcext:value-type="float">
            <text:p>4800</text:p>
          </table:table-cell>
        </table:table-row>
        <table:table-row table:style-name="ro2">
          <table:table-cell office:value-type="string" calcext:value-type="string">
            <text:p>Afrique en Couleu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Afrique en Couleu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138" calcext:value-type="float">
            <text:p>1138</text:p>
          </table:table-cell>
        </table:table-row>
        <table:table-row table:style-name="ro2">
          <table:table-cell office:value-type="string" calcext:value-type="string">
            <text:p>Aide à la restauration Écoles Privé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95000" calcext:value-type="float">
            <text:p>95000</text:p>
          </table:table-cell>
        </table:table-row>
        <table:table-row table:style-name="ro2">
          <table:table-cell office:value-type="string" calcext:value-type="string">
            <text:p>Aides aux associations d'anciens combattants pour manifestations Spéciale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ikido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ikido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0346" calcext:value-type="float">
            <text:p>10346</text:p>
          </table:table-cell>
        </table:table-row>
        <table:table-row table:style-name="ro1">
          <table:table-cell office:value-type="string" calcext:value-type="string">
            <text:p>Air Trad'ans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llo Service Fam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1">
          <table:table-cell office:value-type="string" calcext:value-type="string">
            <text:p>Allo Service Fam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561" calcext:value-type="float">
            <text:p>561</text:p>
          </table:table-cell>
        </table:table-row>
        <table:table-row table:style-name="ro2">
          <table:table-cell office:value-type="string" calcext:value-type="string">
            <text:p>ALPE Lycées et Collèges de Nogent – PEEP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ALPE Lycées et Collèges de Nogent – PEEP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Projet</text:p>
          </table:table-cell>
          <table:table-cell office:value-type="float" office:value="2013" calcext:value-type="float">
            <text:p>201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Alzheimer Val de Mar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Alzheimer Val de Mar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74" calcext:value-type="float">
            <text:p>274</text:p>
          </table:table-cell>
        </table:table-row>
        <table:table-row table:style-name="ro2">
          <table:table-cell office:value-type="string" calcext:value-type="string">
            <text:p>Amicale Club Boulis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Amicale Club Boulis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string" calcext:value-type="string">
            <text:p>Amicale du Personnel Communal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42500" calcext:value-type="float">
            <text:p>42500</text:p>
          </table:table-cell>
        </table:table-row>
        <table:table-row table:style-name="ro1">
          <table:table-cell office:value-type="string" calcext:value-type="string">
            <text:p>APEL Albert de Mu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PEL Institut Montalember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APEL Saint Andr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Ass. Des membres de l'Ordre des Palmes Académiqu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ss. Philatélique et Cartophile Nogentais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Association "Rugby Club des Boucles de la Marne"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9737" calcext:value-type="float">
            <text:p>9737</text:p>
          </table:table-cell>
        </table:table-row>
        <table:table-row table:style-name="ro2">
          <table:table-cell office:value-type="string" calcext:value-type="string">
            <text:p>Association ACALAD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string" calcext:value-type="string">
            <text:p>Association Arts Quatr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ssociation Awefa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string" calcext:value-type="string">
            <text:p>Association Axâ Capeira Bahia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3905" calcext:value-type="float">
            <text:p>3905</text:p>
          </table:table-cell>
        </table:table-row>
        <table:table-row table:style-name="ro2">
          <table:table-cell office:value-type="string" calcext:value-type="string">
            <text:p>Association Café Coutur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Association Carpe Diem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832" calcext:value-type="float">
            <text:p>832</text:p>
          </table:table-cell>
        </table:table-row>
        <table:table-row table:style-name="ro2">
          <table:table-cell office:value-type="string" calcext:value-type="string">
            <text:p>Association Clair Logis IDF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ssociation Crazy Fee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3466" calcext:value-type="float">
            <text:p>3466</text:p>
          </table:table-cell>
        </table:table-row>
        <table:table-row table:style-name="ro2">
          <table:table-cell office:value-type="string" calcext:value-type="string">
            <text:p>Association Culture Guinguett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Association de Gestion Albert de Mu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Projet</text:p>
          </table:table-cell>
          <table:table-cell office:value-type="float" office:value="2013" calcext:value-type="float">
            <text:p>2013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Association de Parme et de Plaisance AS.PA.PI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Association Emergence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5804" calcext:value-type="float">
            <text:p>5804</text:p>
          </table:table-cell>
        </table:table-row>
        <table:table-row table:style-name="ro2">
          <table:table-cell office:value-type="string" calcext:value-type="string">
            <text:p>Association Franco-Québécois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ssociation Franco-Tamoul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448" calcext:value-type="float">
            <text:p>1448</text:p>
          </table:table-cell>
        </table:table-row>
        <table:table-row table:style-name="ro2">
          <table:table-cell office:value-type="string" calcext:value-type="string">
            <text:p>Association GAIVOTA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string" calcext:value-type="string">
            <text:p>Association GEN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Association Grafiti et Pinso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Association Kiné 94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ssociation Nogentais Franco-Portugaise Estrelas Do Mar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565" calcext:value-type="float">
            <text:p>565</text:p>
          </table:table-cell>
        </table:table-row>
        <table:table-row table:style-name="ro2">
          <table:table-cell office:value-type="string" calcext:value-type="string">
            <text:p>Association pour l'Enfant et le Couple APCE 94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ssociation Sportive Collège Branl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Association Sportive Collège Watteau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Association Sportive Ecole Albert de Mu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Association Sportive L.E.P. La Source/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Association Vivre à Favie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Bad Mouvement Magiqu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149" calcext:value-type="float">
            <text:p>2149</text:p>
          </table:table-cell>
        </table:table-row>
        <table:table-row table:style-name="ro2">
          <table:table-cell office:value-type="string" calcext:value-type="string">
            <text:p>Bien Vivre à Nogent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Bridge Club de Nogent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6882" calcext:value-type="float">
            <text:p>6882</text:p>
          </table:table-cell>
        </table:table-row>
        <table:table-row table:style-name="ro2">
          <table:table-cell office:value-type="string" calcext:value-type="string">
            <text:p>Canoë Kayak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CCA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750000" calcext:value-type="float">
            <text:p>750000</text:p>
          </table:table-cell>
        </table:table-row>
        <table:table-row table:style-name="ro1">
          <table:table-cell office:value-type="string" calcext:value-type="string">
            <text:p>Cercle d'Escrime de Nogent/Le Perreux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office:value-type="string" calcext:value-type="string">
            <text:p>Cercle Hippique du Bois de Vincenne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Chambre des Associations (CDA)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Chorale Vent d'Es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Club Beauté Plaisa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Club Beauté Plaisa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7996" calcext:value-type="float">
            <text:p>27996</text:p>
          </table:table-cell>
        </table:table-row>
        <table:table-row table:style-name="ro2">
          <table:table-cell office:value-type="string" calcext:value-type="string">
            <text:p>Club des chiffres et des Lettre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384" calcext:value-type="float">
            <text:p>384</text:p>
          </table:table-cell>
        </table:table-row>
        <table:table-row table:style-name="ro2">
          <table:table-cell office:value-type="string" calcext:value-type="string">
            <text:p>Club Sportif Bowling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Collectivités Locales pour le Liban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office:value-type="string" calcext:value-type="string">
            <text:p>Comité d'Entente des Ancien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string" calcext:value-type="string">
            <text:p>Comité d'Entente des Ancien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Comité du Souvenir Françai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Comité Entraide Légion D'Honneur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omité Français de secourisme Nogent/Le Perreux/Bry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Compagnie Eretzia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Compagnie Eretzia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5918" calcext:value-type="float">
            <text:p>5918</text:p>
          </table:table-cell>
        </table:table-row>
        <table:table-row table:style-name="ro2">
          <table:table-cell office:value-type="string" calcext:value-type="string">
            <text:p>Confrérie du Petit Vin Blanc de Nogent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opérative Ecole Maternelle Fontena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Coopérative Ecole Maternelle G.Mocque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Coopérative Ecole Maternelle Galliéni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Coopérative Ecole Maternelle Léonard de Vinci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opérative Ecole Maternelle V.Hugo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Coopérative Ecole Maternelle 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string" calcext:value-type="string">
            <text:p>Coopérative Primaire G. Mocque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office:value-type="string" calcext:value-type="string">
            <text:p>Coopérative Primaire 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Crèche Parentale "Les Petits Canotier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99000" calcext:value-type="float">
            <text:p>99000</text:p>
          </table:table-cell>
        </table:table-row>
        <table:table-row table:style-name="ro2">
          <table:table-cell office:value-type="string" calcext:value-type="string">
            <text:p>Crèche Parentale "Les Petits Canotier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5306" calcext:value-type="float">
            <text:p>15306</text:p>
          </table:table-cell>
        </table:table-row>
        <table:table-row table:style-name="ro2">
          <table:table-cell office:value-type="string" calcext:value-type="string">
            <text:p>Crèche Parentale "Les Petits Moussaillon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00" calcext:value-type="float">
            <text:p>100000</text:p>
          </table:table-cell>
        </table:table-row>
        <table:table-row table:style-name="ro2">
          <table:table-cell office:value-type="string" calcext:value-type="string">
            <text:p>Crèche Parentale "Les Petits Moussaillons"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5306" calcext:value-type="float">
            <text:p>15306</text:p>
          </table:table-cell>
        </table:table-row>
        <table:table-row table:style-name="ro2">
          <table:table-cell office:value-type="string" calcext:value-type="string">
            <text:p>Croix Rouge Français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Culture et Bibliothèque pour Tou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Danses et Cultures d'Orien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702" calcext:value-type="float">
            <text:p>1702</text:p>
          </table:table-cell>
        </table:table-row>
        <table:table-row table:style-name="ro2">
          <table:table-cell office:value-type="string" calcext:value-type="string">
            <text:p>Écolo-Parent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Ecoute et service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Entraide et Fraternité Nogentais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Entraide et Fraternité Nogentais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5831" calcext:value-type="float">
            <text:p>5831</text:p>
          </table:table-cell>
        </table:table-row>
        <table:table-row table:style-name="ro1">
          <table:table-cell office:value-type="string" calcext:value-type="string">
            <text:p>Europ Taï Chi Chuan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318" calcext:value-type="float">
            <text:p>1318</text:p>
          </table:table-cell>
        </table:table-row>
        <table:table-row table:style-name="ro2">
          <table:table-cell office:value-type="string" calcext:value-type="string">
            <text:p>FCPE Collège Watteau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FCPE Louis Armand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FCPE Lycée et Collège Branl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CPE Lycée et Collège Branly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Projet</text:p>
          </table:table-cell>
          <table:table-cell office:value-type="float" office:value="2013" calcext:value-type="float">
            <text:p>201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FCPE Val de Beaut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NACA Fédération Nat. Anciens Combattants D'Algérie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FNACA Fédération Nat. Anciens Combattants D'Algérie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Football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55000" calcext:value-type="float">
            <text:p>55000</text:p>
          </table:table-cell>
        </table:table-row>
        <table:table-row table:style-name="ro2">
          <table:table-cell office:value-type="string" calcext:value-type="string">
            <text:p>Football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Location</text:p>
          </table:table-cell>
          <table:table-cell office:value-type="float" office:value="2013" calcext:value-type="float">
            <text:p>2013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2">
          <table:table-cell office:value-type="string" calcext:value-type="string">
            <text:p>Football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63901" calcext:value-type="float">
            <text:p>63901</text:p>
          </table:table-cell>
        </table:table-row>
        <table:table-row table:style-name="ro1">
          <table:table-cell office:value-type="string" calcext:value-type="string">
            <text:p>Forum politique Nogentai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string" calcext:value-type="string">
            <text:p>Foyer Socio-Educatif Collège Watteau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Foyer Socio-éducatif EREA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GCPE Groupement Catholique des Parents d'Elève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Groupe d'Entraide Mutuelle Œuvre FALRET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string" calcext:value-type="string">
            <text:p>Harmonie Yoga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5356" calcext:value-type="float">
            <text:p>5356</text:p>
          </table:table-cell>
        </table:table-row>
        <table:table-row table:style-name="ro1">
          <table:table-cell office:value-type="string" calcext:value-type="string">
            <text:p>Hau Quyen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6086" calcext:value-type="float">
            <text:p>6086</text:p>
          </table:table-cell>
        </table:table-row>
        <table:table-row table:style-name="ro2">
          <table:table-cell office:value-type="string" calcext:value-type="string">
            <text:p>Horizon Tao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4920" calcext:value-type="float">
            <text:p>4920</text:p>
          </table:table-cell>
        </table:table-row>
        <table:table-row table:style-name="ro2">
          <table:table-cell office:value-type="string" calcext:value-type="string">
            <text:p>IGC Indépendants des Groupes Communs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Jo's Band Girl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string" calcext:value-type="string">
            <text:p>Judo Kano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Judo Kano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36377" calcext:value-type="float">
            <text:p>36377</text:p>
          </table:table-cell>
        </table:table-row>
        <table:table-row table:style-name="ro2">
          <table:table-cell office:value-type="string" calcext:value-type="string">
            <text:p>Jumeaux et Plus du 94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CN Karate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KCN Karate Club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0692" calcext:value-type="float">
            <text:p>20692</text:p>
          </table:table-cell>
        </table:table-row>
        <table:table-row table:style-name="ro1">
          <table:table-cell office:value-type="string" calcext:value-type="string">
            <text:p>L'oreille Balladeus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La Halte Fontenaysien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4720" calcext:value-type="float">
            <text:p>24720</text:p>
          </table:table-cell>
        </table:table-row>
        <table:table-row table:style-name="ro2">
          <table:table-cell office:value-type="string" calcext:value-type="string">
            <text:p>La Maison de la Culture Juiv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La Mosaîque des Saveur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7790" calcext:value-type="float">
            <text:p>7790</text:p>
          </table:table-cell>
        </table:table-row>
        <table:table-row table:style-name="ro1">
          <table:table-cell office:value-type="string" calcext:value-type="string">
            <text:p>La Nogentaise Amicale des Jeux de Boule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La Palette du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La Prévention Routière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Le Cercle Communautaire de Nogen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Le Musicotier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6357" calcext:value-type="float">
            <text:p>6357</text:p>
          </table:table-cell>
        </table:table-row>
        <table:table-row table:style-name="ro2">
          <table:table-cell office:value-type="string" calcext:value-type="string">
            <text:p>Le Petit Cénacl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Le Petit Cénacl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199" calcext:value-type="float">
            <text:p>2199</text:p>
          </table:table-cell>
        </table:table-row>
        <table:table-row table:style-name="ro2">
          <table:table-cell office:value-type="string" calcext:value-type="string">
            <text:p>Le Quadrille de Nogent et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Le Quadrille de Nogent et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466" calcext:value-type="float">
            <text:p>1466</text:p>
          </table:table-cell>
        </table:table-row>
        <table:table-row table:style-name="ro2">
          <table:table-cell office:value-type="string" calcext:value-type="string">
            <text:p>Le Réveil de Nogent Gymnas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2">
          <table:table-cell office:value-type="string" calcext:value-type="string">
            <text:p>Le Réveil de Nogent Gymnas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41765" calcext:value-type="float">
            <text:p>41765</text:p>
          </table:table-cell>
        </table:table-row>
        <table:table-row table:style-name="ro1">
          <table:table-cell office:value-type="string" calcext:value-type="string">
            <text:p>Le Réveil de Nogent Hand Ball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Le Réveil de Nogent Hand Ball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62684" calcext:value-type="float">
            <text:p>62684</text:p>
          </table:table-cell>
        </table:table-row>
        <table:table-row table:style-name="ro2">
          <table:table-cell office:value-type="string" calcext:value-type="string">
            <text:p>Les Amis du Musée de Nogen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Les Amis du Musée de Nogen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Les Auxiliaires de vie des aveugle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Les Bandit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Les Bandit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6432" calcext:value-type="float">
            <text:p>16432</text:p>
          </table:table-cell>
        </table:table-row>
        <table:table-row table:style-name="ro2">
          <table:table-cell office:value-type="string" calcext:value-type="string">
            <text:p>Les Dauphin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200" calcext:value-type="float">
            <text:p>3200</text:p>
          </table:table-cell>
        </table:table-row>
        <table:table-row table:style-name="ro2">
          <table:table-cell office:value-type="string" calcext:value-type="string">
            <text:p>Les Dauphin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826" calcext:value-type="float">
            <text:p>1826</text:p>
          </table:table-cell>
        </table:table-row>
        <table:table-row table:style-name="ro2">
          <table:table-cell office:value-type="string" calcext:value-type="string">
            <text:p>Les Médaillés Militaires 548e section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Les Moineaux du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2">
          <table:table-cell office:value-type="string" calcext:value-type="string">
            <text:p>Les Moineaux du Val de Mar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7520" calcext:value-type="float">
            <text:p>17520</text:p>
          </table:table-cell>
        </table:table-row>
        <table:table-row table:style-name="ro2">
          <table:table-cell office:value-type="string" calcext:value-type="string">
            <text:p>Les ouvriers du théâtr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Les ouvriers du théâtr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366" calcext:value-type="float">
            <text:p>1366</text:p>
          </table:table-cell>
        </table:table-row>
        <table:table-row table:style-name="ro1">
          <table:table-cell office:value-type="string" calcext:value-type="string">
            <text:p>Loulou Al Fouad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3845" calcext:value-type="float">
            <text:p>3845</text:p>
          </table:table-cell>
        </table:table-row>
        <table:table-row table:style-name="ro2">
          <table:table-cell office:value-type="string" calcext:value-type="string">
            <text:p>M.J.C. Art Expressio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20000" calcext:value-type="float">
            <text:p>120000</text:p>
          </table:table-cell>
        </table:table-row>
        <table:table-row table:style-name="ro2">
          <table:table-cell office:value-type="string" calcext:value-type="string">
            <text:p>M.J.C. Art Expression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77640" calcext:value-type="float">
            <text:p>77640</text:p>
          </table:table-cell>
        </table:table-row>
        <table:table-row table:style-name="ro1">
          <table:table-cell office:value-type="string" calcext:value-type="string">
            <text:p>Magic Sequenc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659" calcext:value-type="float">
            <text:p>659</text:p>
          </table:table-cell>
        </table:table-row>
        <table:table-row table:style-name="ro2">
          <table:table-cell office:value-type="string" calcext:value-type="string">
            <text:p>Marne en scè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string" calcext:value-type="string">
            <text:p>Marne en scèn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6749" calcext:value-type="float">
            <text:p>16749</text:p>
          </table:table-cell>
        </table:table-row>
        <table:table-row table:style-name="ro1">
          <table:table-cell office:value-type="string" calcext:value-type="string">
            <text:p>Mazurcad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Mieux Etre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480" calcext:value-type="float">
            <text:p>480</text:p>
          </table:table-cell>
        </table:table-row>
        <table:table-row table:style-name="ro2">
          <table:table-cell office:value-type="string" calcext:value-type="string">
            <text:p>Miroir Arts et Cultures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Nogent Accueil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 office:value-type="string" calcext:value-type="string">
            <text:p>Nogent Amitiés Internationales</text:p>
          </table:table-cell>
          <table:table-cell office:value-type="string" calcext:value-type="string">
            <text:p>Autres association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Nogent Bascket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Nogent Bascket Club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7386" calcext:value-type="float">
            <text:p>27386</text:p>
          </table:table-cell>
        </table:table-row>
        <table:table-row table:style-name="ro2">
          <table:table-cell office:value-type="string" calcext:value-type="string">
            <text:p>Nogent Natation 94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2">
          <table:table-cell office:value-type="string" calcext:value-type="string">
            <text:p>Nogent Natation 94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3674" calcext:value-type="float">
            <text:p>23674</text:p>
          </table:table-cell>
        </table:table-row>
        <table:table-row table:style-name="ro2">
          <table:table-cell office:value-type="string" calcext:value-type="string">
            <text:p>Nogent Prése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10000" calcext:value-type="float">
            <text:p>210000</text:p>
          </table:table-cell>
        </table:table-row>
        <table:table-row table:style-name="ro2">
          <table:table-cell office:value-type="string" calcext:value-type="string">
            <text:p>Nogent Prése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4400" calcext:value-type="float">
            <text:p>24400</text:p>
          </table:table-cell>
        </table:table-row>
        <table:table-row table:style-name="ro2">
          <table:table-cell office:value-type="string" calcext:value-type="string">
            <text:p>Nogent Solidarité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Nogent Solidarité Triathlon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Nogent Solidarité Triathlon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9261" calcext:value-type="float">
            <text:p>9261</text:p>
          </table:table-cell>
        </table:table-row>
        <table:table-row table:style-name="ro1">
          <table:table-cell office:value-type="string" calcext:value-type="string">
            <text:p>O.H.F.O.M - Œuvres Hops. Françaises de l'Ordre de Malt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OGEC Albert de Mun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OGEC Montalembert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string" calcext:value-type="string">
            <text:p>OGEC Saint-André</text:p>
          </table:table-cell>
          <table:table-cell office:value-type="string" calcext:value-type="string">
            <text:p>Scolaire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Onco-est Parisien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Ong Namo (7 Arts en Ciel)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P.B.N. Punching Boxe Nogent/Le Perreux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P.B.N. Punching Boxe Nogent/Le Perreux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8257" calcext:value-type="float">
            <text:p>18257</text:p>
          </table:table-cell>
        </table:table-row>
        <table:table-row table:style-name="ro1">
          <table:table-cell office:value-type="string" calcext:value-type="string">
            <text:p>Parfum Tribal Parfum Ghawazi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916" calcext:value-type="float">
            <text:p>1916</text:p>
          </table:table-cell>
        </table:table-row>
        <table:table-row table:style-name="ro1">
          <table:table-cell office:value-type="string" calcext:value-type="string">
            <text:p>Pocket Théatre 94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Pocket Théatre 94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Location</text:p>
          </table:table-cell>
          <table:table-cell office:value-type="float" office:value="2013" calcext:value-type="float">
            <text:p>2013</text:p>
          </table:table-cell>
          <table:table-cell office:value-type="float" office:value="1380" calcext:value-type="float">
            <text:p>1380</text:p>
          </table:table-cell>
        </table:table-row>
        <table:table-row table:style-name="ro1">
          <table:table-cell office:value-type="string" calcext:value-type="string">
            <text:p>Pocket Théatre 94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R.S.N. Retraite Sportive Nogentais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R.S.N. Retraite Sportive Nogentais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5121" calcext:value-type="float">
            <text:p>5121</text:p>
          </table:table-cell>
        </table:table-row>
        <table:table-row table:style-name="ro2">
          <table:table-cell office:value-type="string" calcext:value-type="string">
            <text:p>Restaurants du Cœu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string" calcext:value-type="string">
            <text:p>Restaurants du Cœur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string" calcext:value-type="string">
            <text:p>Scouts - Groupe Pierre François - Fédération Eclaireur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office:value-type="string" calcext:value-type="string">
            <text:p>Scouts et Guides de France – Groupe des Bords de Mar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string" calcext:value-type="string">
            <text:p>Scouts Unitaires de France – Groupe Jeanne d'Arc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string" calcext:value-type="string">
            <text:p>Secours Catholiqu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Société Historique de Nogent/Le Perreux/Bry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Société Historique de Nogent/Le Perreux/Bry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576" calcext:value-type="float">
            <text:p>576</text:p>
          </table:table-cell>
        </table:table-row>
        <table:table-row table:style-name="ro2">
          <table:table-cell office:value-type="string" calcext:value-type="string">
            <text:p>Sportif de Haut Niveau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Sté d'Encouragement du Sport Nau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string" calcext:value-type="string">
            <text:p>Sté d'Encouragement du Sport Nautiqu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0400" calcext:value-type="float">
            <text:p>20400</text:p>
          </table:table-cell>
        </table:table-row>
        <table:table-row table:style-name="ro1">
          <table:table-cell office:value-type="string" calcext:value-type="string">
            <text:p>Ste St Vincent de Paul – Conférence St Saturnin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Studio Théatre Balthar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Taekwendo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9737" calcext:value-type="float">
            <text:p>9737</text:p>
          </table:table-cell>
        </table:table-row>
        <table:table-row table:style-name="ro2">
          <table:table-cell office:value-type="string" calcext:value-type="string">
            <text:p>Tara Tribu Nomade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string" calcext:value-type="string">
            <text:p>Tennis de Tabl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3200" calcext:value-type="float">
            <text:p>3200</text:p>
          </table:table-cell>
        </table:table-row>
        <table:table-row table:style-name="ro2">
          <table:table-cell office:value-type="string" calcext:value-type="string">
            <text:p>Tennis de Tabl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7995" calcext:value-type="float">
            <text:p>27995</text:p>
          </table:table-cell>
        </table:table-row>
        <table:table-row table:style-name="ro2">
          <table:table-cell office:value-type="string" calcext:value-type="string">
            <text:p>Théâtre à ciel ouvert</text:p>
          </table:table-cell>
          <table:table-cell office:value-type="string" calcext:value-type="string">
            <text:p>Associations culturell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Topolin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11050" calcext:value-type="float">
            <text:p>11050</text:p>
          </table:table-cell>
        </table:table-row>
        <table:table-row table:style-name="ro1">
          <table:table-cell office:value-type="string" calcext:value-type="string">
            <text:p>Twirling Baton et Majoret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wirling Baton et Majorettes de Nogent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31476" calcext:value-type="float">
            <text:p>31476</text:p>
          </table:table-cell>
        </table:table-row>
        <table:table-row table:style-name="ro2">
          <table:table-cell office:value-type="string" calcext:value-type="string">
            <text:p>U.A.I. Nogent Athlétism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41000" calcext:value-type="float">
            <text:p>41000</text:p>
          </table:table-cell>
        </table:table-row>
        <table:table-row table:style-name="ro2">
          <table:table-cell office:value-type="string" calcext:value-type="string">
            <text:p>U.A.I. Nogent Athlétisme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74684" calcext:value-type="float">
            <text:p>74684</text:p>
          </table:table-cell>
        </table:table-row>
        <table:table-row table:style-name="ro2">
          <table:table-cell office:value-type="string" calcext:value-type="string">
            <text:p>U.N.C. Union Nationale de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UNAFAM 94 - Aide psychiatrique pour handicapés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UNMAC Union Nogentaise des Mutilés et Anciens Combattants</text:p>
          </table:table-cell>
          <table:table-cell office:value-type="string" calcext:value-type="string">
            <text:p>Associations patriotiqu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Vivre en vill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Volley Club Nogentai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Fonctionnement</text:p>
          </table:table-cell>
          <table:table-cell office:value-type="float" office:value="2013" calcext:value-type="float">
            <text:p>2013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office:value-type="string" calcext:value-type="string">
            <text:p>Volley Club Nogentais</text:p>
          </table:table-cell>
          <table:table-cell office:value-type="string" calcext:value-type="string">
            <text:p>Associations sportives</text:p>
          </table:table-cell>
          <table:table-cell office:value-type="string" calcext:value-type="string">
            <text:p>Prestation en nature</text:p>
          </table:table-cell>
          <table:table-cell office:value-type="float" office:value="2013" calcext:value-type="float">
            <text:p>2013</text:p>
          </table:table-cell>
          <table:table-cell office:value-type="float" office:value="26778" calcext:value-type="float">
            <text:p>26778</text:p>
          </table:table-cell>
        </table:table-row>
        <table:table-row table:style-name="ro2" table:number-rows-repeated="104835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1:Feuille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number:number-style style:name="N118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4P0" style:volatile="true" number:language="fr" number:country="FR">
      <number:number number: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integer-digits="1" number:grouping="true"/>
      <number:text>   </number:text>
    </number:number-style>
    <number:number-style style:name="N1014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integer-digits="1" number:grouping="true"/>
      <number:text>   </number:text>
    </number:number-style>
    <number:number-style style:name="N1014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integer-digits="1" number:grouping="true"/>
      <number:text>   </number:text>
    </number:number-style>
    <number:number-style style:name="N1015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integer-digits="1" number:grouping="true"/>
      <number:text>   </number:text>
    </number:number-style>
    <number:number-style style:name="N1015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51P0"/>
    </number:number-style>
    <number:number-style style:name="N10152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52P2" style:volatile="true" number:language="fr" number:country="FR">
      <number:text> </number:text>
      <number:fill-character> </number:fill-character>
      <number:text>-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5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00/00/0000</text:date>, <text:time style:data-style-name="N2" text:time-value="0000-00-00T00:00:01.5048804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Martin</meta:initial-creator>
    <meta:creation-date>2014-05-31T11:02:52.760320514</meta:creation-date>
    <dc:date>2014-05-31T11:37:52.005946845</dc:date>
    <dc:creator>Vincent Martin</dc:creator>
    <meta:editing-duration>PT3M50S</meta:editing-duration>
    <meta:editing-cycles>5</meta:editing-cycles>
    <meta:generator>LibreOffice/4.1.3.2$Linux_x86 LibreOffice_project/410m0$Build-2</meta:generator>
    <meta:document-statistic meta:table-count="1" meta:cell-count="1080" meta:object-count="0"/>
  </office:meta>
</office:document-meta>
</file>