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415cm"/>
    </style:style>
    <style:style style:name="co2" style:family="table-column">
      <style:table-column-properties fo:break-before="auto" style:column-width="4.283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ssociation_nom</text:p>
          </table:table-cell>
          <table:table-cell office:value-type="string" calcext:value-type="string">
            <text:p>association_categorie</text:p>
          </table:table-cell>
          <table:table-cell office:value-type="string" calcext:value-type="string">
            <text:p>subvention_type</text:p>
          </table:table-cell>
          <table:table-cell office:value-type="string" calcext:value-type="string">
            <text:p>subvention_annee</text:p>
          </table:table-cell>
          <table:table-cell office:value-type="string" calcext:value-type="string">
            <text:p>subvention_montant</text:p>
          </table:table-cell>
        </table:table-row>
        <table:table-row table:style-name="ro2">
          <table:table-cell office:value-type="string" calcext:value-type="string">
            <text:p>1ère Compagnie d'Arc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1ère Compagnie d'Arc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651" calcext:value-type="float">
            <text:p>3651</text:p>
          </table:table-cell>
        </table:table-row>
        <table:table-row table:style-name="ro2">
          <table:table-cell office:value-type="string" calcext:value-type="string">
            <text:p>Académie des vins Blanc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800" calcext:value-type="float">
            <text:p>4800</text:p>
          </table:table-cell>
        </table:table-row>
        <table:table-row table:style-name="ro2">
          <table:table-cell office:value-type="string" calcext:value-type="string">
            <text:p>ADT Association des Décorés du Travai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Afrique en Coule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string" calcext:value-type="string">
            <text:p>Aide à la restauration Écoles Privé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5000" calcext:value-type="float">
            <text:p>105000</text:p>
          </table:table-cell>
        </table:table-row>
        <table:table-row table:style-name="ro2">
          <table:table-cell office:value-type="string" calcext:value-type="string">
            <text:p>Aides aux associations d'anciens combattants pour manifestations Spéciale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ikido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Aikido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0346" calcext:value-type="float">
            <text:p>10346</text:p>
          </table:table-cell>
        </table:table-row>
        <table:table-row table:style-name="ro1">
          <table:table-cell office:value-type="string" calcext:value-type="string">
            <text:p>AIPEMF – Association Indépendante des parents d'élèves de l'école maternelle Fontena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ir Trad'an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llo Service Fam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llo Service Fam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Allo Service Fam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LPE Lycées et Collèges de Nogent – PEE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Alzheimer Val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lzheimer Val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 office:value-type="string" calcext:value-type="string">
            <text:p>Amicale Club Boulis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Amicale Club Boulis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string" calcext:value-type="string">
            <text:p>Amicale du Personnel Communal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500" calcext:value-type="float">
            <text:p>40500</text:p>
          </table:table-cell>
        </table:table-row>
        <table:table-row table:style-name="ro2">
          <table:table-cell office:value-type="string" calcext:value-type="string">
            <text:p>ANPEIH Amicale Nogent des Parents d'Enfant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ANPEIH Amicale Nogent des Parents d'Enfant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APAJH 94 - Association pour Adultes et Jeune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APEL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PEL Institut Montalember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APEL Saint Andr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SNB Association Sportive Nogent Baltard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ASNB Association Sportive Nogent Baltard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3389" calcext:value-type="float">
            <text:p>13389</text:p>
          </table:table-cell>
        </table:table-row>
        <table:table-row table:style-name="ro1">
          <table:table-cell office:value-type="string" calcext:value-type="string">
            <text:p>Ass Des membres de l'Ordre des Palmes Académiqu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ss Philatélique et Cartophile Nogentai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string" calcext:value-type="string">
            <text:p>Association "Rugby Club des Boucles de la Marne"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Association "Rugby Club des Boucles de la Marne"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9737" calcext:value-type="float">
            <text:p>9737</text:p>
          </table:table-cell>
        </table:table-row>
        <table:table-row table:style-name="ro2">
          <table:table-cell office:value-type="string" calcext:value-type="string">
            <text:p>Association ACALAD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string" calcext:value-type="string">
            <text:p>Association Arts Qua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ssociation Awefa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string" calcext:value-type="string">
            <text:p>Association Axâ Capeira Bahia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905" calcext:value-type="float">
            <text:p>3905</text:p>
          </table:table-cell>
        </table:table-row>
        <table:table-row table:style-name="ro2">
          <table:table-cell office:value-type="string" calcext:value-type="string">
            <text:p>Association Café Coutur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Association Carpe Diem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832" calcext:value-type="float">
            <text:p>832</text:p>
          </table:table-cell>
        </table:table-row>
        <table:table-row table:style-name="ro2">
          <table:table-cell office:value-type="string" calcext:value-type="string">
            <text:p>Association Clair Logis IDF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ssociation Crazy Fee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466" calcext:value-type="float">
            <text:p>3466</text:p>
          </table:table-cell>
        </table:table-row>
        <table:table-row table:style-name="ro2">
          <table:table-cell office:value-type="string" calcext:value-type="string">
            <text:p>Association Culture Guinguett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Association de Gestion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Association de Parme et de Plaisance ASPAPI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Association Emergence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804" calcext:value-type="float">
            <text:p>5804</text:p>
          </table:table-cell>
        </table:table-row>
        <table:table-row table:style-name="ro2">
          <table:table-cell office:value-type="string" calcext:value-type="string">
            <text:p>Association Franco-Québécoi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ssociation Franco-Tamoul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448" calcext:value-type="float">
            <text:p>1448</text:p>
          </table:table-cell>
        </table:table-row>
        <table:table-row table:style-name="ro2">
          <table:table-cell office:value-type="string" calcext:value-type="string">
            <text:p>Association GAIVOTA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string" calcext:value-type="string">
            <text:p>Association GEN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Association Grafiti et Pinso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Association Kiné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ssociation Nogentais Franco-Portugaise Estrelas Do Ma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65" calcext:value-type="float">
            <text:p>565</text:p>
          </table:table-cell>
        </table:table-row>
        <table:table-row table:style-name="ro2">
          <table:table-cell office:value-type="string" calcext:value-type="string">
            <text:p>Association pour l'Enfant et le Couple APCE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ssociation Sportive Collège Branl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ssociation Sportive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ssociation Sportive Ecole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ssociation Sportive LEP La Source/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ssociation Vivre à Favie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Bad Mouvement Magiqu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149" calcext:value-type="float">
            <text:p>2149</text:p>
          </table:table-cell>
        </table:table-row>
        <table:table-row table:style-name="ro2">
          <table:table-cell office:value-type="string" calcext:value-type="string">
            <text:p>Bien Vivre à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Bien Vivre à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Bridge Club de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882" calcext:value-type="float">
            <text:p>6882</text:p>
          </table:table-cell>
        </table:table-row>
        <table:table-row table:style-name="ro2">
          <table:table-cell office:value-type="string" calcext:value-type="string">
            <text:p>CCA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800000" calcext:value-type="float">
            <text:p>800000</text:p>
          </table:table-cell>
        </table:table-row>
        <table:table-row table:style-name="ro2">
          <table:table-cell office:value-type="string" calcext:value-type="string">
            <text:p>CDPE/FCPE Léonard de Vinc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ercle d'Escrime d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Cercle Hippique du Bois de Vincenne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Chambre des Associations (CDA)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Chorale Vent d'Es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Club Beauté Plaisa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Club Beauté Plaisa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7996" calcext:value-type="float">
            <text:p>27996</text:p>
          </table:table-cell>
        </table:table-row>
        <table:table-row table:style-name="ro2">
          <table:table-cell office:value-type="string" calcext:value-type="string">
            <text:p>Club des chiffres et des Lettre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84" calcext:value-type="float">
            <text:p>384</text:p>
          </table:table-cell>
        </table:table-row>
        <table:table-row table:style-name="ro2">
          <table:table-cell office:value-type="string" calcext:value-type="string">
            <text:p>Club Sportif Bowling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Collectivités Locales pour le Liban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string" calcext:value-type="string">
            <text:p>Comité d'Entente des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string" calcext:value-type="string">
            <text:p>Comité d'Entente des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Comité du Souvenir Françai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Comité du Souvenir Françai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mité Entraide Légion D'Honneur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omité Français de secourisme Nogent/Le Perreux/Bry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Compagnie Eretzia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Compagnie Eretzia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918" calcext:value-type="float">
            <text:p>5918</text:p>
          </table:table-cell>
        </table:table-row>
        <table:table-row table:style-name="ro1">
          <table:table-cell office:value-type="string" calcext:value-type="string">
            <text:p>Compagnie UNDERGROUND Suga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Confrérie du Petit Vin Blanc de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opérative Ecole Maternelle Fontena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oopérative Ecole Maternelle Gallién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oopérative Ecole Maternelle GMocque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Coopérative Ecole Maternelle Léonard de Vinc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oopérative Ecole Maternell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oopérative Ecole Maternelle VHug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Coopérative Primaire G Mocque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Coopérative Primair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Crèche Parentale "Les Petits Canotier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9000" calcext:value-type="float">
            <text:p>99000</text:p>
          </table:table-cell>
        </table:table-row>
        <table:table-row table:style-name="ro2">
          <table:table-cell office:value-type="string" calcext:value-type="string">
            <text:p>Crèche Parentale "Les Petits Canotier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5306" calcext:value-type="float">
            <text:p>15306</text:p>
          </table:table-cell>
        </table:table-row>
        <table:table-row table:style-name="ro2">
          <table:table-cell office:value-type="string" calcext:value-type="string">
            <text:p>Crèche Parentale "Les Petits Moussaillon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00" calcext:value-type="float">
            <text:p>100000</text:p>
          </table:table-cell>
        </table:table-row>
        <table:table-row table:style-name="ro2">
          <table:table-cell office:value-type="string" calcext:value-type="string">
            <text:p>Crèche Parentale "Les Petits Moussaillon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5306" calcext:value-type="float">
            <text:p>15306</text:p>
          </table:table-cell>
        </table:table-row>
        <table:table-row table:style-name="ro2">
          <table:table-cell office:value-type="string" calcext:value-type="string">
            <text:p>Croix Rouge Franç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Culture et Bibliothèque pour Tou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Danses et Cultures d'Ori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702" calcext:value-type="float">
            <text:p>1702</text:p>
          </table:table-cell>
        </table:table-row>
        <table:table-row table:style-name="ro2">
          <table:table-cell office:value-type="string" calcext:value-type="string">
            <text:p>Écolo-Parent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Ecoute et service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Entraide et Fraternité Nogent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Entraide et Fraternité Nogent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831" calcext:value-type="float">
            <text:p>5831</text:p>
          </table:table-cell>
        </table:table-row>
        <table:table-row table:style-name="ro1">
          <table:table-cell office:value-type="string" calcext:value-type="string">
            <text:p>Europ Taï Chi Chua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318" calcext:value-type="float">
            <text:p>1318</text:p>
          </table:table-cell>
        </table:table-row>
        <table:table-row table:style-name="ro2">
          <table:table-cell office:value-type="string" calcext:value-type="string">
            <text:p>FCPE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FCPE Louis Armand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FCPE Lycée et Collège Branl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FCP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NACA Fédération Nat Anciens Combattants D'Algérie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FNACA Fédération Nat Anciens Combattants D'Algérie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Football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6000" calcext:value-type="float">
            <text:p>76000</text:p>
          </table:table-cell>
        </table:table-row>
        <table:table-row table:style-name="ro2">
          <table:table-cell office:value-type="string" calcext:value-type="string">
            <text:p>Football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3901" calcext:value-type="float">
            <text:p>63901</text:p>
          </table:table-cell>
        </table:table-row>
        <table:table-row table:style-name="ro1">
          <table:table-cell office:value-type="string" calcext:value-type="string">
            <text:p>Forum politique Nogentai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Foyer Socio-Educatif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Foyer Socio-éducatif ERE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GCPE Groupement Catholique des Parents d'Elèv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Harmonie Yoga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356" calcext:value-type="float">
            <text:p>5356</text:p>
          </table:table-cell>
        </table:table-row>
        <table:table-row table:style-name="ro1">
          <table:table-cell office:value-type="string" calcext:value-type="string">
            <text:p>Hau Quyen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086" calcext:value-type="float">
            <text:p>6086</text:p>
          </table:table-cell>
        </table:table-row>
        <table:table-row table:style-name="ro2">
          <table:table-cell office:value-type="string" calcext:value-type="string">
            <text:p>Horizon Tao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920" calcext:value-type="float">
            <text:p>4920</text:p>
          </table:table-cell>
        </table:table-row>
        <table:table-row table:style-name="ro1">
          <table:table-cell office:value-type="string" calcext:value-type="string">
            <text:p>Jo's Band Girl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Judo Kano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Judo Kano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6377" calcext:value-type="float">
            <text:p>36377</text:p>
          </table:table-cell>
        </table:table-row>
        <table:table-row table:style-name="ro2">
          <table:table-cell office:value-type="string" calcext:value-type="string">
            <text:p>Jumeaux et Plus du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CN Karate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KCN Karate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692" calcext:value-type="float">
            <text:p>20692</text:p>
          </table:table-cell>
        </table:table-row>
        <table:table-row table:style-name="ro1">
          <table:table-cell office:value-type="string" calcext:value-type="string">
            <text:p>La Halte Fontenaysien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4720" calcext:value-type="float">
            <text:p>24720</text:p>
          </table:table-cell>
        </table:table-row>
        <table:table-row table:style-name="ro2">
          <table:table-cell office:value-type="string" calcext:value-type="string">
            <text:p>La Maison de la Culture Juiv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La Mosaîque des Saveur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7790" calcext:value-type="float">
            <text:p>7790</text:p>
          </table:table-cell>
        </table:table-row>
        <table:table-row table:style-name="ro1">
          <table:table-cell office:value-type="string" calcext:value-type="string">
            <text:p>La Nogentaise Amicale des Jeux de Boule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La Palette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La Prévention Routiè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Le Cercle Communautair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Le Musicotie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357" calcext:value-type="float">
            <text:p>6357</text:p>
          </table:table-cell>
        </table:table-row>
        <table:table-row table:style-name="ro2">
          <table:table-cell office:value-type="string" calcext:value-type="string">
            <text:p>Le Petit Cénacl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Le Petit Cénacl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199" calcext:value-type="float">
            <text:p>2199</text:p>
          </table:table-cell>
        </table:table-row>
        <table:table-row table:style-name="ro2">
          <table:table-cell office:value-type="string" calcext:value-type="string">
            <text:p>Le Quadrille de Nogent et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Le Quadrille de Nogent et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466" calcext:value-type="float">
            <text:p>1466</text:p>
          </table:table-cell>
        </table:table-row>
        <table:table-row table:style-name="ro2">
          <table:table-cell office:value-type="string" calcext:value-type="string">
            <text:p>Le Réveil de Nogent Gymnas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Le Réveil de Nogent Gymnas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1765" calcext:value-type="float">
            <text:p>41765</text:p>
          </table:table-cell>
        </table:table-row>
        <table:table-row table:style-name="ro1">
          <table:table-cell office:value-type="string" calcext:value-type="string">
            <text:p>Le Réveil de Nogent Hand Ball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Le Réveil de Nogent Hand Ball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2684" calcext:value-type="float">
            <text:p>62684</text:p>
          </table:table-cell>
        </table:table-row>
        <table:table-row table:style-name="ro2">
          <table:table-cell office:value-type="string" calcext:value-type="string">
            <text:p>Les Amis du Musé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Les Amis du Musé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Les Auxiliaires de vie des aveugle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Les Bandit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Les Bandit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6432" calcext:value-type="float">
            <text:p>16432</text:p>
          </table:table-cell>
        </table:table-row>
        <table:table-row table:style-name="ro2">
          <table:table-cell office:value-type="string" calcext:value-type="string">
            <text:p>Les Bandit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Les Dauphin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Les Dauphin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826" calcext:value-type="float">
            <text:p>1826</text:p>
          </table:table-cell>
        </table:table-row>
        <table:table-row table:style-name="ro2">
          <table:table-cell office:value-type="string" calcext:value-type="string">
            <text:p>Les Médaillés Militaires 548e section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Les Moineaux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2">
          <table:table-cell office:value-type="string" calcext:value-type="string">
            <text:p>Les Moineaux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7520" calcext:value-type="float">
            <text:p>17520</text:p>
          </table:table-cell>
        </table:table-row>
        <table:table-row table:style-name="ro2">
          <table:table-cell office:value-type="string" calcext:value-type="string">
            <text:p>Les ouvriers du théâ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Les ouvriers du théâ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string" calcext:value-type="string">
            <text:p>Loulou Al Fouad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845" calcext:value-type="float">
            <text:p>3845</text:p>
          </table:table-cell>
        </table:table-row>
        <table:table-row table:style-name="ro1">
          <table:table-cell office:value-type="string" calcext:value-type="string">
            <text:p>Magic Sequenc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659" calcext:value-type="float">
            <text:p>659</text:p>
          </table:table-cell>
        </table:table-row>
        <table:table-row table:style-name="ro2">
          <table:table-cell office:value-type="string" calcext:value-type="string">
            <text:p>Marne en scè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Marne en scè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6749" calcext:value-type="float">
            <text:p>16749</text:p>
          </table:table-cell>
        </table:table-row>
        <table:table-row table:style-name="ro1">
          <table:table-cell office:value-type="string" calcext:value-type="string">
            <text:p>Mazurcad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Mieux Etre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string" calcext:value-type="string">
            <text:p>MJC Art Expressio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20000" calcext:value-type="float">
            <text:p>120000</text:p>
          </table:table-cell>
        </table:table-row>
        <table:table-row table:style-name="ro2">
          <table:table-cell office:value-type="string" calcext:value-type="string">
            <text:p>MJC Art Expressio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77640" calcext:value-type="float">
            <text:p>77640</text:p>
          </table:table-cell>
        </table:table-row>
        <table:table-row table:style-name="ro2">
          <table:table-cell office:value-type="string" calcext:value-type="string">
            <text:p>Nogent Accuei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Nogent Amitiés Internationale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Nogent Bascket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Nogent Bascket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7386" calcext:value-type="float">
            <text:p>27386</text:p>
          </table:table-cell>
        </table:table-row>
        <table:table-row table:style-name="ro2">
          <table:table-cell office:value-type="string" calcext:value-type="string">
            <text:p>Nogent Natation 94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office:value-type="string" calcext:value-type="string">
            <text:p>Nogent Natation 94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3674" calcext:value-type="float">
            <text:p>23674</text:p>
          </table:table-cell>
        </table:table-row>
        <table:table-row table:style-name="ro2">
          <table:table-cell office:value-type="string" calcext:value-type="string">
            <text:p>Nogent Prése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10000" calcext:value-type="float">
            <text:p>210000</text:p>
          </table:table-cell>
        </table:table-row>
        <table:table-row table:style-name="ro2">
          <table:table-cell office:value-type="string" calcext:value-type="string">
            <text:p>Nogent Prése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4400" calcext:value-type="float">
            <text:p>24400</text:p>
          </table:table-cell>
        </table:table-row>
        <table:table-row table:style-name="ro2">
          <table:table-cell office:value-type="string" calcext:value-type="string">
            <text:p>Nogent Solidarité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Nogent Solidarité Triathlo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Nogent Solidarité Triathlo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9261" calcext:value-type="float">
            <text:p>9261</text:p>
          </table:table-cell>
        </table:table-row>
        <table:table-row table:style-name="ro1">
          <table:table-cell office:value-type="string" calcext:value-type="string">
            <text:p>OGEC Montalember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OGEC Saint-Andr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OHFOM - Œuvres Hops Françaises de l'Ordre de Malt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Onco-est Parisien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Ong Namo (7 Arts en Ciel)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Parfum Tribal Parfum Ghawazi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916" calcext:value-type="float">
            <text:p>1916</text:p>
          </table:table-cell>
        </table:table-row>
        <table:table-row table:style-name="ro1">
          <table:table-cell office:value-type="string" calcext:value-type="string">
            <text:p>PBN Punching Box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PBN Punching Box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8257" calcext:value-type="float">
            <text:p>18257</text:p>
          </table:table-cell>
        </table:table-row>
        <table:table-row table:style-name="ro2">
          <table:table-cell office:value-type="string" calcext:value-type="string">
            <text:p>PEEP Primaires et Maternelles de Nogen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Pocket Théatre 94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Pocket Théatre 94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string" calcext:value-type="string">
            <text:p>Restaurants du Cœ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RSN Retraite Sportive Nogentais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RSN Retraite Sportive Nogentais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121" calcext:value-type="float">
            <text:p>5121</text:p>
          </table:table-cell>
        </table:table-row>
        <table:table-row table:style-name="ro1">
          <table:table-cell office:value-type="string" calcext:value-type="string">
            <text:p>RSN Retraite Sportive Nogentais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Scouts - Groupe Pierre François - Fédération Eclaireur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Scouts et Guides de France – Groupe des Bords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Scouts Unitaires de France – Groupe Jeanne d'Arc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string" calcext:value-type="string">
            <text:p>Secours Catholiqu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Société Historique de Nogent/Le Perreux/Bry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Société Historique de Nogent/Le Perreux/Bry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Sté d'Encouragement du Sport Nau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string" calcext:value-type="string">
            <text:p>Sté d'Encouragement du Sport Nau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0400" calcext:value-type="float">
            <text:p>20400</text:p>
          </table:table-cell>
        </table:table-row>
        <table:table-row table:style-name="ro1">
          <table:table-cell office:value-type="string" calcext:value-type="string">
            <text:p>Ste St Vincent de Paul – Conférence St Saturnin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Studio Théatre Baltha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Taekwendo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9737" calcext:value-type="float">
            <text:p>9737</text:p>
          </table:table-cell>
        </table:table-row>
        <table:table-row table:style-name="ro2">
          <table:table-cell office:value-type="string" calcext:value-type="string">
            <text:p>Tara Tribu Nomad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string" calcext:value-type="string">
            <text:p>Tennis de Tabl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string" calcext:value-type="string">
            <text:p>Tennis de Tabl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7995" calcext:value-type="float">
            <text:p>27995</text:p>
          </table:table-cell>
        </table:table-row>
        <table:table-row table:style-name="ro2">
          <table:table-cell office:value-type="string" calcext:value-type="string">
            <text:p>Théâtre à ciel ouver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Topoli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1050" calcext:value-type="float">
            <text:p>11050</text:p>
          </table:table-cell>
        </table:table-row>
        <table:table-row table:style-name="ro1">
          <table:table-cell office:value-type="string" calcext:value-type="string">
            <text:p>Twirling Baton et Majoret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Twirling Baton et Majoret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31476" calcext:value-type="float">
            <text:p>31476</text:p>
          </table:table-cell>
        </table:table-row>
        <table:table-row table:style-name="ro2">
          <table:table-cell office:value-type="string" calcext:value-type="string">
            <text:p>UAI Nogent Athlétism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2">
          <table:table-cell office:value-type="string" calcext:value-type="string">
            <text:p>UAI Nogent Athlétism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74684" calcext:value-type="float">
            <text:p>74684</text:p>
          </table:table-cell>
        </table:table-row>
        <table:table-row table:style-name="ro2">
          <table:table-cell office:value-type="string" calcext:value-type="string">
            <text:p>UAI Nogent Athlétism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string" calcext:value-type="string">
            <text:p>UNAFAM 94 - Aide psychiatrique pour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UNC Union Nationale de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UNMAC Union Nogentaise des Mutilés et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Vivre en v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Vivre en v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ojet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Volley Club Nogentai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4" calcext:value-type="float">
            <text:p>2014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Volley Club Nogentai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4" calcext:value-type="float">
            <text:p>2014</text:p>
          </table:table-cell>
          <table:table-cell office:value-type="float" office:value="26778" calcext:value-type="float">
            <text:p>26778</text:p>
          </table:table-cell>
        </table:table-row>
        <table:table-row table:style-name="ro2" table:number-rows-repeated="104836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8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Martin</meta:initial-creator>
    <meta:creation-date>2014-05-31T11:02:52.760320514</meta:creation-date>
    <dc:date>2014-05-31T11:08:09.186792911</dc:date>
    <dc:creator>Vincent Martin</dc:creator>
    <meta:editing-duration>PT3M50S</meta:editing-duration>
    <meta:editing-cycles>4</meta:editing-cycles>
    <meta:generator>LibreOffice/4.1.3.2$Linux_x86 LibreOffice_project/410m0$Build-2</meta:generator>
    <meta:document-statistic meta:table-count="1" meta:cell-count="1075" meta:object-count="0"/>
  </office:meta>
</office:document-meta>
</file>