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378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3.094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392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68cm"/>
    </style:style>
    <style:style style:name="co25" style:family="table-column">
      <style:table-column-properties fo:break-before="auto" style:column-width="1.367cm"/>
    </style:style>
    <style:style style:name="co26" style:family="table-column">
      <style:table-column-properties fo:break-before="auto" style:column-width="1.822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1.113cm"/>
    </style:style>
    <style:style style:name="co29" style:family="table-column">
      <style:table-column-properties fo:break-before="auto" style:column-width="1.586cm"/>
    </style:style>
    <style:style style:name="co30" style:family="table-column">
      <style:table-column-properties fo:break-before="auto" style:column-width="4.05cm"/>
    </style:style>
    <style:style style:name="co31" style:family="table-column">
      <style:table-column-properties fo:break-before="auto" style:column-width="13.568cm"/>
    </style:style>
    <style:style style:name="co32" style:family="table-column">
      <style:table-column-properties fo:break-before="auto" style:column-width="2.429cm"/>
    </style:style>
    <style:style style:name="co33" style:family="table-column">
      <style:table-column-properties fo:break-before="auto" style:column-width="1.249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875cm" fo:break-before="auto" style:use-optimal-row-height="true"/>
    </style:style>
    <style:style style:name="ro4" style:family="table-row">
      <style:table-row-properties style:row-height="1.312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2.187cm" fo:break-before="auto" style:use-optimal-row-height="true"/>
    </style:style>
    <style:style style:name="ro7" style:family="table-row">
      <style:table-row-properties style:row-height="1.75cm" fo:break-before="auto" style:use-optimal-row-height="true"/>
    </style:style>
    <style:style style:name="ro8" style:family="table-row">
      <style:table-row-properties style:row-height="0.515cm" fo:break-before="auto" style:use-optimal-row-height="true"/>
    </style:style>
    <style:style style:name="ro9" style:family="table-row">
      <style:table-row-properties style:row-height="1.575cm" fo:break-before="auto" style:use-optimal-row-height="true"/>
    </style:style>
    <style:style style:name="ro10" style:family="table-row">
      <style:table-row-properties style:row-height="3.484cm" fo:break-before="auto" style:use-optimal-row-height="true"/>
    </style:style>
    <style:style style:name="ro11" style:family="table-row">
      <style:table-row-properties style:row-height="0.4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ackground-color="transparent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fo:language="en" fo:country="US" style:font-name-asian="Times New Roman" style:font-size-asian="11pt" style:language-asian="en" style:country-asian="US" style:font-name-complex="Times New Roman" style:font-size-complex="6.25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24" style:family="table-cell" style:parent-style-name="Default"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02cm solid #000000" style:vertical-align="top"/>
      <style:text-properties style:font-name="Verdana" fo:font-size="11pt" fo:language="en" fo:country="US" style:font-name-asian="Times New Roman" style:font-size-asian="11pt" style:language-asian="en" style:country-asian="US" style:font-name-complex="Times New Roman" style:font-size-complex="6.25pt" style:language-complex="en" style:country-complex="US"/>
    </style:style>
    <style:style style:name="ce2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34" style:family="table-cell" style:parent-style-name="Default">
      <style:text-properties style:font-name="Verdana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9" style:family="table-cell" style:parent-style-name="Default">
      <style:table-cell-properties fo:background-color="#ffffcc" style:vertical-align="top"/>
    </style:style>
    <style:style style:name="ce50" style:family="table-cell" style:parent-style-name="Default">
      <style:table-cell-properties fo:wrap-option="wrap" style:vertical-align="top"/>
      <style:text-properties style:font-name="Arial1" fo:font-size="10pt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8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6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1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#e6e6ff"/>
      <style:text-properties fo:color="#000000"/>
    </style:style>
    <style:style style:name="ce67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8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1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2" style:family="table-cell" style:parent-style-name="Default">
      <style:table-cell-properties fo:background-color="#e6ff00"/>
      <style:text-properties fo:color="#000000"/>
    </style:style>
    <style:style style:name="ce73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4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6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7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8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9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80" style:family="table-cell" style:parent-style-name="Default" style:data-style-name="N110">
      <style:table-cell-properties fo:background-color="#e6e6e6"/>
    </style:style>
    <style:style style:name="ce81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0.002cm solid #000000" style:vertical-align="top"/>
    </style:style>
    <style:style style:name="ce84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5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6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7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8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89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90" style:family="table-cell" style:parent-style-name="Default">
      <style:table-cell-properties fo:background-color="#e6e6e6"/>
    </style:style>
    <style:style style:name="ce9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100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11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5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6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19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20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125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32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33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34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ext-properties fo:color="#579d1c"/>
    </style:style>
    <style:style style:name="ce13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7" style:family="table-cell" style:parent-style-name="Default">
      <style:text-properties fo:color="#ff00ff"/>
    </style:style>
    <style:style style:name="ce138" style:family="table-cell" style:parent-style-name="Default">
      <style:text-properties fo:color="#0000ff"/>
    </style:style>
    <style:style style:name="ce139" style:family="table-cell" style:parent-style-name="Default">
      <style:table-cell-properties fo:background-color="#cccccc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40" style:family="table-cell" style:parent-style-name="Default">
      <style:table-cell-properties fo:background-color="#cccccc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cccc" fo:border="0.002cm solid #000000" style:vertical-align="top"/>
      <style:text-properties fo:color="#579d1c" fo:font-size="12pt" style:font-size-asian="12pt" style:font-size-complex="12pt"/>
    </style:style>
    <style:style style:name="ce142" style:family="table-cell" style:parent-style-name="Default">
      <style:table-cell-properties fo:background-color="#cccccc" fo:wrap-option="wrap" fo:border="0.002cm solid #000000" style:vertical-align="top"/>
      <style:text-properties fo:color="#579d1c" fo:font-size="12pt" style:font-size-asian="12pt" style:font-size-complex="12pt"/>
    </style:style>
    <style:style style:name="ce143" style:family="table-cell" style:parent-style-name="Default">
      <style:table-cell-properties fo:background-color="#cccccc" style:vertical-align="top"/>
      <style:text-properties fo:color="#579d1c" fo:font-size="12pt" style:font-size-asian="12pt" style:font-size-complex="12pt"/>
    </style:style>
    <style:style style:name="ce144" style:family="table-cell" style:parent-style-name="Default">
      <style:table-cell-properties fo:background-color="#cccccc"/>
      <style:text-properties fo:color="#579d1c"/>
    </style:style>
    <style:style style:name="ce145" style:family="table-cell" style:parent-style-name="Default">
      <style:table-cell-properties fo:background-color="#cccccc" style:vertical-align="top"/>
      <style:text-properties fo:color="#000000" fo:font-size="12pt" style:font-size-asian="12pt" style:font-size-complex="12pt"/>
    </style:style>
    <style:style style:name="ce146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cccccc" fo:border="0.002cm solid #000000" style:vertical-align="top"/>
      <style:text-properties fo:color="#ff00ff" fo:font-size="12pt" style:font-size-asian="12pt" style:font-size-complex="12pt"/>
    </style:style>
    <style:style style:name="ce148" style:family="table-cell" style:parent-style-name="Default">
      <style:table-cell-properties fo:background-color="#cccccc" fo:wrap-option="wrap" fo:border="0.002cm solid #000000" style:vertical-align="top"/>
      <style:text-properties fo:color="#ff00ff" fo:font-size="12pt" style:font-size-asian="12pt" style:font-size-complex="12pt"/>
    </style:style>
    <style:style style:name="ce149" style:family="table-cell" style:parent-style-name="Default">
      <style:table-cell-properties fo:background-color="#cccccc" style:vertical-align="top"/>
      <style:text-properties fo:color="#ff00ff" fo:font-size="12pt" style:font-size-asian="12pt" style:font-size-complex="12pt"/>
    </style:style>
    <style:style style:name="ce150" style:family="table-cell" style:parent-style-name="Default">
      <style:table-cell-properties fo:background-color="#cccccc"/>
      <style:text-properties fo:color="#ff00ff"/>
    </style:style>
    <style:style style:name="ce151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cccccc" fo:border="0.002cm solid #000000" style:vertical-align="top"/>
      <style:text-properties fo:color="#0000ff" fo:font-size="12pt" style:font-size-asian="12pt" style:font-size-complex="12pt"/>
    </style:style>
    <style:style style:name="ce153" style:family="table-cell" style:parent-style-name="Default">
      <style:table-cell-properties fo:background-color="#cccccc" fo:wrap-option="wrap" fo:border="0.002cm solid #000000" style:vertical-align="top"/>
      <style:text-properties fo:color="#0000ff" fo:font-size="12pt" style:font-size-asian="12pt" style:font-size-complex="12pt"/>
    </style:style>
    <style:style style:name="ce154" style:family="table-cell" style:parent-style-name="Default">
      <style:table-cell-properties fo:background-color="#cccccc" style:vertical-align="top"/>
      <style:text-properties fo:color="#0000ff" fo:font-size="12pt" style:font-size-asian="12pt" style:font-size-complex="12pt"/>
    </style:style>
    <style:style style:name="ce155" style:family="table-cell" style:parent-style-name="Default">
      <style:table-cell-properties fo:background-color="#cccccc"/>
      <style:text-properties fo:color="#0000ff"/>
    </style:style>
    <style:style style:name="ce156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cccccc" fo:border="0.002cm solid #000000" style:vertical-align="top"/>
      <style:text-properties fo:font-size="12pt" style:font-size-asian="12pt" style:font-size-complex="12pt"/>
    </style:style>
    <style:style style:name="ce158" style:family="table-cell" style:parent-style-name="Default">
      <style:table-cell-properties fo:background-color="#cccccc" fo:wrap-option="wrap" fo:border="0.002cm solid #000000" style:vertical-align="top"/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cccccc" style:vertical-align="top"/>
      <style:text-properties fo:font-size="12pt" style:font-size-asian="12pt" style:font-size-complex="12pt"/>
    </style:style>
    <style:style style:name="ce160" style:family="table-cell" style:parent-style-name="Default">
      <style:table-cell-properties fo:background-color="#cccccc"/>
    </style:style>
    <style:style style:name="ce16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63" style:family="table-cell" style:parent-style-name="Default">
      <style:table-cell-properties fo:wrap-option="wrap" style:vertical-align="top"/>
    </style:style>
    <style:style style:name="ce164" style:family="table-cell" style:parent-style-name="Default">
      <style:text-properties fo:font-weight="bold" style:font-weight-asian="bold" style:font-weight-complex="bold"/>
    </style:style>
    <style:style style:name="ce165" style:family="table-cell" style:parent-style-name="Default">
      <style:table-cell-properties fo:wrap-option="wrap"/>
    </style:style>
    <style:style style:name="ce166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67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68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ffffff"/>
    </style:style>
    <style:style style:name="ce169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ffffff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spreadsheet>
      <table:table table:name="TtesDeli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6"/>
        <table:table-column table:style-name="co6" table:default-cell-style-name="ce25"/>
        <table:table-column table:style-name="co7" table:default-cell-style-name="ce35"/>
        <table:table-column table:style-name="co8" table:default-cell-style-name="ce48"/>
        <table:table-column table:style-name="co9" table:default-cell-style-name="ce50"/>
        <table:table-column table:style-name="co10" table:default-cell-style-name="ce64"/>
        <table:table-column table:style-name="co11" table:default-cell-style-name="ce71"/>
        <table:table-column table:style-name="co12" table:default-cell-style-name="ce79"/>
        <table:table-column table:style-name="co13" table:default-cell-style-name="ce89"/>
        <table:table-column table:style-name="co14" table:default-cell-style-name="ce95"/>
        <table:table-column table:style-name="co15" table:default-cell-style-name="ce100"/>
        <table:table-column table:style-name="co16" table:default-cell-style-name="ce105"/>
        <table:table-column table:style-name="co17" table:default-cell-style-name="ce109"/>
        <table:table-column table:style-name="co18" table:default-cell-style-name="ce116"/>
        <table:table-column table:style-name="co19" table:default-cell-style-name="ce120"/>
        <table:table-column table:style-name="co20" table:default-cell-style-name="ce125"/>
        <table:table-column table:style-name="co21" table:default-cell-style-name="ce129"/>
        <table:table-column table:style-name="co21" table:default-cell-style-name="ce95"/>
        <table:table-column table:style-name="co15" table:default-cell-style-name="ce100"/>
        <table:table-column table:style-name="co22" table:default-cell-style-name="ce105"/>
        <table:table-column table:style-name="co23" table:default-cell-style-name="ce109"/>
        <table:table-column table:style-name="co16" table:default-cell-style-name="ce134"/>
        <table:table-column table:style-name="co24" table:default-cell-style-name="ce120"/>
        <table:table-column table:style-name="co23" table:default-cell-style-name="ce125"/>
        <table:table-column table:style-name="co25" table:default-cell-style-name="ce129"/>
        <table:table-column table:style-name="co26" table:default-cell-style-name="ce143"/>
        <table:table-column table:style-name="co24" table:default-cell-style-name="ce149"/>
        <table:table-column table:style-name="co23" table:default-cell-style-name="ce154"/>
        <table:table-column table:style-name="co25" table:default-cell-style-name="ce159"/>
        <table:table-column table:style-name="co27" table:number-columns-repeated="226" table:default-cell-style-name="ce1"/>
        <table:table-column table:style-name="co27" table:number-columns-repeated="765" table:default-cell-style-name="Default"/>
        <table:table-row table:style-name="ro1">
          <table:table-cell table:number-columns-repeated="5"/>
          <table:table-cell office:value-type="string">
            <text:p>Conseil municipal de Grenoble le 19 octobre 2015</text:p>
          </table:table-cell>
          <table:table-cell/>
          <table:table-cell table:style-name="ce39"/>
          <table:table-cell/>
          <table:table-cell table:style-name="ce60"/>
          <table:table-cell table:style-name="ce67"/>
          <table:table-cell table:style-name="ce73"/>
          <table:table-cell table:style-name="ce81"/>
          <table:table-cell table:style-name="ce91" office:value-type="string" table:number-columns-spanned="4" table:number-rows-spanned="1">
            <text:p>POUR</text:p>
          </table:table-cell>
          <table:covered-table-cell table:style-name="ce96"/>
          <table:covered-table-cell table:number-columns-repeated="2" table:style-name="ce101"/>
          <table:table-cell table:style-name="ce112" office:value-type="string" table:number-columns-spanned="4" table:number-rows-spanned="1">
            <text:p>CONTRE</text:p>
          </table:table-cell>
          <table:covered-table-cell table:number-columns-repeated="3" table:style-name="ce112"/>
          <table:table-cell table:style-name="ce91" office:value-type="string" table:number-columns-spanned="4" table:number-rows-spanned="1">
            <text:p>ABSTENTION</text:p>
          </table:table-cell>
          <table:covered-table-cell table:style-name="ce91"/>
          <table:covered-table-cell table:number-columns-repeated="2" table:style-name="ce101"/>
          <table:table-cell table:style-name="ce112" office:value-type="string" table:number-columns-spanned="4" table:number-rows-spanned="1">
            <text:p>Non vote</text:p>
          </table:table-cell>
          <table:covered-table-cell table:number-columns-repeated="3" table:style-name="ce136"/>
          <table:table-cell table:style-name="ce139" office:value-type="string" table:number-columns-spanned="4" table:number-rows-spanned="1">
            <text:p>Hors salle</text:p>
          </table:table-cell>
          <table:covered-table-cell table:number-columns-repeated="3" table:style-name="ce145"/>
          <table:table-cell table:number-columns-repeated="991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7" office:value-type="string">
            <text:p>ss CODE</text:p>
          </table:table-cell>
          <table:table-cell table:style-name="ce26" office:value-type="string">
            <text:p>Libellé de la délibération</text:p>
          </table:table-cell>
          <table:table-cell table:style-name="ce36" office:value-type="string">
            <text:p>Vote secret ou</text:p>
            <text:p>Autre</text:p>
          </table:table-cell>
          <table:table-cell table:style-name="ce41" office:value-type="string">
            <text:p>Nb am.</text:p>
          </table:table-cell>
          <table:table-cell table:style-name="ce51" office:value-type="string">
            <text:p>Amande</text:p>
            <text:p>Ment</text:p>
          </table:table-cell>
          <table:table-cell table:style-name="ce61" office:value-type="string">
            <text:p>Unanimité</text:p>
          </table:table-cell>
          <table:table-cell table:style-name="ce68" office:value-type="string">
            <text:p>Solitude</text:p>
          </table:table-cell>
          <table:table-cell table:style-name="ce74" office:value-type="string">
            <text:p>Votes divergents</text:p>
          </table:table-cell>
          <table:table-cell table:style-name="ce82" office:value-type="string">
            <text:p>Noms divergents</text:p>
          </table:table-cell>
          <table:table-cell table:style-name="ce92" office:value-type="string">
            <text:p>RCGE pour</text:p>
          </table:table-cell>
          <table:table-cell table:style-name="ce97" office:value-type="string">
            <text:p>PS pour</text:p>
          </table:table-cell>
          <table:table-cell table:style-name="ce102" office:value-type="string">
            <text:p>UMP pour</text:p>
          </table:table-cell>
          <table:table-cell table:style-name="ce106" office:value-type="string">
            <text:p>FN pour</text:p>
          </table:table-cell>
          <table:table-cell table:style-name="ce113" office:value-type="string">
            <text:p>RCGE contre</text:p>
          </table:table-cell>
          <table:table-cell table:style-name="ce117" office:value-type="string">
            <text:p>PS contre </text:p>
          </table:table-cell>
          <table:table-cell table:style-name="ce121" office:value-type="string">
            <text:p>UMP contre</text:p>
          </table:table-cell>
          <table:table-cell table:style-name="ce126" office:value-type="string">
            <text:p>FN contre</text:p>
          </table:table-cell>
          <table:table-cell table:style-name="ce92" office:value-type="string">
            <text:p>RCGE abst</text:p>
          </table:table-cell>
          <table:table-cell table:style-name="ce97" office:value-type="string">
            <text:p>PS abst </text:p>
          </table:table-cell>
          <table:table-cell table:style-name="ce102" office:value-type="string">
            <text:p>UMP abst</text:p>
          </table:table-cell>
          <table:table-cell table:style-name="ce106" office:value-type="string">
            <text:p>FN abst</text:p>
          </table:table-cell>
          <table:table-cell table:style-name="ce130" office:value-type="string">
            <text:p>RCGE non <text:s/>vote</text:p>
          </table:table-cell>
          <table:table-cell table:style-name="ce117" office:value-type="string">
            <text:p>PS non vote</text:p>
          </table:table-cell>
          <table:table-cell table:style-name="ce121" office:value-type="string">
            <text:p>UMP non vote</text:p>
          </table:table-cell>
          <table:table-cell table:style-name="ce126" office:value-type="string">
            <text:p>FN non vote</text:p>
          </table:table-cell>
          <table:table-cell table:style-name="ce140" office:value-type="string">
            <text:p>RCGE hors salle</text:p>
          </table:table-cell>
          <table:table-cell table:style-name="ce146" office:value-type="string">
            <text:p>PS hors salle</text:p>
          </table:table-cell>
          <table:table-cell table:style-name="ce151" office:value-type="string">
            <text:p>UMP hors salle</text:p>
          </table:table-cell>
          <table:table-cell table:style-name="ce156" office:value-type="string">
            <text:p>FN hors salle</text:p>
          </table:table-cell>
          <table:table-cell table:style-name="ce161" table:number-columns-repeated="226"/>
          <table:table-cell table:style-name="ce164" table:number-columns-repeated="765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A 001</text:p>
          </table:table-cell>
          <table:table-cell table:style-name="ce18" office:value-type="string">
            <text:p>POLITIQUE DE LA VILLE</text:p>
          </table:table-cell>
          <table:table-cell table:style-name="ce27" office:value-type="string">
            <text:p><text:span text:style-name="T1">DELIBERATION N° 2 - (A 001) - POLITIQUE DE LA VILLE - Projet de </text:span><text:span text:style-name="T1">Renouvellement Urbain</text:span></text:p>
            <text:p><text:span text:style-name="T1">Mistral - approbation de la charte de relogement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3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E 002</text:p>
          </table:table-cell>
          <table:table-cell table:style-name="ce18" office:value-type="string">
            <text:p>PERSONNEL DES SERVICES MUNICIPAUX</text:p>
          </table:table-cell>
          <table:table-cell table:style-name="ce27" office:value-type="string">
            <text:p><text:span text:style-name="T1">DELIBERATION N° 3 - (E 002) - PERSONNEL DES SERVICES MUNICIPAUX </text:span><text:span text:style-name="T1">- Protection</text:span></text:p>
            <text:p><text:span text:style-name="T1">sociale : participation de la collectivité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5">
          <table:table-cell table:style-name="ce3" office:value-type="date" office:date-value="2015-10-19">
            <text:p>2015-10-1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G 002</text:p>
          </table:table-cell>
          <table:table-cell table:style-name="ce18" office:value-type="string">
            <text:p>ADMINISTRATION GENERALE</text:p>
          </table:table-cell>
          <table:table-cell table:style-name="ce27" office:value-type="string">
            <text:p><text:span text:style-name="T1">DELIBERATION N° 4 - (G 002) - ADMINISTRATION GENERALE - </text:span><text:span text:style-name="T1">Présentation du rapport MIE</text:span></text:p>
            <text:p><text:span text:style-name="T1">frais de mission des élu(e)s</text:span></text:p>
          </table:table-cell>
          <table:table-cell table:style-name="ce37" office:value-type="string">
            <text:p>Pas de vote</text:p>
          </table:table-cell>
          <table:table-cell table:style-name="ce42"/>
          <table:table-cell table:style-name="ce53"/>
          <table:table-cell table:style-name="ce62"/>
          <table:table-cell table:style-name="ce69"/>
          <table:table-cell table:style-name="ce75"/>
          <table:table-cell table:style-name="ce84"/>
          <table:table-cell table:style-name="ce93"/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6">
          <table:table-cell table:style-name="ce3" office:value-type="date" office:date-value="2015-10-19">
            <text:p>2015-10-19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E 028</text:p>
          </table:table-cell>
          <table:table-cell table:style-name="ce19" office:value-type="string">
            <text:p>ANIMATION</text:p>
          </table:table-cell>
          <table:table-cell table:style-name="ce27" office:value-type="string">
            <text:p><text:span text:style-name="T1">DELIBERATION N° 54 - (E 028) - ANIMATION - Palais des Sports Pierre </text:span><text:span text:style-name="T1">Mendès France :</text:span></text:p>
            <text:p><text:span text:style-name="T1">convention d'occupation du domaine public avec l'Entente Sud Isère Piste ; avec </text:span><text:span text:style-name="T1">l'association Ex</text:span></text:p>
            <text:p><text:span text:style-name="T1">Libris Dauphiné, avec la Fédération des Centres de Gestion agréés ; avec le Cercle </text:span><text:span text:style-name="T1">des Elèves de INP ;</text:span></text:p>
            <text:p><text:span text:style-name="T1">avec la société Gérard Drouot Productions SA - Complément à la délibération </text:span><text:span text:style-name="T1">n°23-E031 du 20 juillet</text:span></text:p>
            <text:p><text:span text:style-name="T1">2015</text:span></text:p>
          </table:table-cell>
          <table:table-cell table:style-name="ce37"/>
          <table:table-cell table:style-name="ce43"/>
          <table:table-cell table:style-name="ce54"/>
          <table:table-cell table:style-name="ce62"/>
          <table:table-cell table:style-name="ce69"/>
          <table:table-cell table:style-name="ce75"/>
          <table:table-cell table:style-name="ce85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13" office:value-type="string">
            <text:p>C 001</text:p>
          </table:table-cell>
          <table:table-cell table:style-name="ce19" office:value-type="string">
            <text:p>MONTAGNE</text:p>
          </table:table-cell>
          <table:table-cell table:style-name="ce27" office:value-type="string">
            <text:p><text:span text:style-name="T1">DELIBERATION N° 5 - (C 001) - MONTAGNE - 17èmes Rencontres du cinéma </text:span><text:span text:style-name="T1">de montagne.</text:span></text:p>
            <text:p><text:span text:style-name="T1">Conventions de partenariat</text:span></text:p>
          </table:table-cell>
          <table:table-cell table:style-name="ce37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13" office:value-type="string">
            <text:p>C 019</text:p>
          </table:table-cell>
          <table:table-cell table:style-name="ce19" office:value-type="string">
            <text:p>MONTAGNE</text:p>
          </table:table-cell>
          <table:table-cell table:style-name="ce27" office:value-type="string">
            <text:p><text:span text:style-name="T1">DELIBERATION N° 6 - (C 019) - MONTAGNE - Rencontres du cinéma de </text:span><text:span text:style-name="T1">montagne : mise en</text:span></text:p>
            <text:p><text:span text:style-name="T1">oeuvre de l'accueil de collaborateurs occasionnels, bénévoles dans le cadre de la </text:span><text:span text:style-name="T1">mise en place des</text:span></text:p>
            <text:p><text:span text:style-name="T1">17èmes Rencontres du cinéma de montagne.</text:span></text:p>
          </table:table-cell>
          <table:table-cell table:style-name="ce37"/>
          <table:table-cell table:style-name="ce42"/>
          <table:table-cell table:style-name="ce55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13" office:value-type="string">
            <text:p>C 011</text:p>
          </table:table-cell>
          <table:table-cell table:style-name="ce19" office:value-type="string">
            <text:p>VIE DES ASSOCIATIONS</text:p>
          </table:table-cell>
          <table:table-cell table:style-name="ce27" office:value-type="string">
            <text:p><text:span text:style-name="T1">DELIBERATION N° 7 - (C 011) - VIE DES ASSOCIATIONS - Validation du </text:span><text:span text:style-name="T1">programme 2015</text:span></text:p>
            <text:p><text:span text:style-name="T1">d'actions du Projet de Réussite Educative 16-18 ans de la ville de Grenoble (PRE </text:span><text:span text:style-name="T1">16-18) et signature</text:span></text:p>
            <text:p><text:span text:style-name="T1">de la convention d'attribution financière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3" office:value-type="string">
            <text:p>C 006</text:p>
          </table:table-cell>
          <table:table-cell table:style-name="ce20" office:value-type="string">
            <text:p>VIE DES ASSOCIATIONS</text:p>
          </table:table-cell>
          <table:table-cell table:style-name="ce27" office:value-type="string">
            <text:p><text:span text:style-name="T1">DELIBERATION N° 8 - (C 006) - VIE DES ASSOCIATIONS - Convention de </text:span><text:span text:style-name="T1">mise à disposition à</text:span></text:p>
            <text:p><text:span text:style-name="T1">l'association Arlequin d'argile de locaux situés au 17, galerie de l'Arlequin.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3" office:value-type="string">
            <text:p>C 016</text:p>
          </table:table-cell>
          <table:table-cell table:style-name="ce20" office:value-type="string">
            <text:p>VIE DES ASSOCIATIONS</text:p>
          </table:table-cell>
          <table:table-cell table:style-name="ce27" office:value-type="string">
            <text:p><text:span text:style-name="T1">DELIBERATION N° 9 - (C 016) - VIE DES ASSOCIATIONS - Attribution de </text:span><text:span text:style-name="T1">subventions aux</text:span></text:p>
            <text:p><text:span text:style-name="T1">associations socioculturelles, associations Jeunesse et associations ressources pour </text:span><text:span text:style-name="T1">l'année 2015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25">
            <text:p>25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7">
            <text:p>17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10.1">
            <text:p>10,1</text:p>
          </table:table-cell>
          <table:table-cell table:style-name="ce7"/>
          <table:table-cell table:style-name="ce13" office:value-type="string">
            <text:p>C 015</text:p>
          </table:table-cell>
          <table:table-cell table:style-name="ce19" office:value-type="string">
            <text:p>JEUNESSE</text:p>
          </table:table-cell>
          <table:table-cell table:style-name="ce27" office:value-type="string">
            <text:p><text:span text:style-name="T1">DELIBERATION N° 10 - (C 015) - JEUNESSE - Attribution de bourses BAFA et </text:span><text:span text:style-name="T1">de bourses dans le</text:span></text:p>
            <text:p><text:span text:style-name="T1">cadre du Fonds Initiatives Jeunesse</text:span></text:p>
            <text:p><text:span text:style-name="T1">Fond initiative jeunesse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10.2">
            <text:p>10,2</text:p>
          </table:table-cell>
          <table:table-cell table:style-name="ce7"/>
          <table:table-cell table:style-name="ce13" office:value-type="string">
            <text:p>C 015</text:p>
          </table:table-cell>
          <table:table-cell table:style-name="ce19" office:value-type="string">
            <text:p>JEUNESSE</text:p>
          </table:table-cell>
          <table:table-cell table:style-name="ce27" office:value-type="string">
            <text:p><text:span text:style-name="T1">DELIBERATION N° 10 - (C 015) - JEUNESSE - Attribution de bourses BAFA et </text:span><text:span text:style-name="T1">de bourses dans le</text:span></text:p>
            <text:p><text:span text:style-name="T1">cadre du Fonds Initiatives Jeunesse</text:span></text:p>
            <text:p><text:span text:style-name="T1">BAFA</text:span></text:p>
          </table:table-cell>
          <table:table-cell table:style-name="ce37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3" office:value-type="string">
            <text:p>C 002</text:p>
          </table:table-cell>
          <table:table-cell table:style-name="ce20" office:value-type="string">
            <text:p>SPORT</text:p>
          </table:table-cell>
          <table:table-cell table:style-name="ce27" office:value-type="string">
            <text:p><text:span text:style-name="T1">DELIBERATION N° 11 - (C 002) - SPORT - Convention d'occupation du domaine </text:span><text:span text:style-name="T1">public communal</text:span></text:p>
            <text:p><text:span text:style-name="T1">avec la SASP FC Grenoble Rugby pour l'occupation du stade Lesdiguières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3" office:value-type="string">
            <text:p>C 004</text:p>
          </table:table-cell>
          <table:table-cell table:style-name="ce19" office:value-type="string">
            <text:p>SPORT</text:p>
          </table:table-cell>
          <table:table-cell table:style-name="ce28" office:value-type="string">
            <text:p><text:span text:style-name="T1">DELIBERATION N° 12 - (C 004) - SPORT - Avenant financier à la convention </text:span><text:span text:style-name="T1">générale d'objectifs</text:span></text:p>
            <text:p><text:span text:style-name="T1">avec l'association ASPTT Grenoble pour sa section athlétisme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3" office:value-type="string">
            <text:p>C005</text:p>
          </table:table-cell>
          <table:table-cell table:style-name="ce19" office:value-type="string">
            <text:p>SPORT</text:p>
          </table:table-cell>
          <table:table-cell table:style-name="ce28" office:value-type="string">
            <text:p><text:span text:style-name="T1">DELIBERATION N° 13 - (C 005) - SPORT - Opération "les Samedis du Jogging" </text:span><text:span text:style-name="T1">avec l'association</text:span></text:p>
            <text:p><text:span text:style-name="T1">GUC Athlétisme : convention de partenariat pour la mise en place du projet saison </text:span><text:span text:style-name="T1">2015/2016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3" office:value-type="string">
            <text:p>C 013</text:p>
          </table:table-cell>
          <table:table-cell table:style-name="ce20" office:value-type="string">
            <text:p>SPORT</text:p>
          </table:table-cell>
          <table:table-cell table:style-name="ce28" office:value-type="string">
            <text:p><text:span text:style-name="T1">DELIBERATION N° 14 - (C 013) - SPORT - Complexe de tennis rue du Repos : </text:span><text:span text:style-name="T1">report de chantier et</text:span></text:p>
            <text:p><text:span text:style-name="T1">abrogation de la délibération 20-C005 du 22 juin 2015 portant conventions </text:span><text:span text:style-name="T1">d'occupation du domaine</text:span></text:p>
            <text:p><text:span text:style-name="T1">public avec l'association Grenoble Tennis et la SARL EVANNJOSS - Halle de </text:span><text:span text:style-name="T1">tennis rue du Repos :</text:span></text:p>
            <text:p><text:span text:style-name="T1">reconduction de la convention de mise à disposition avec l'association Grenoble </text:span><text:span text:style-name="T1">Tennis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3" office:value-type="string">
            <text:p>C 003</text:p>
          </table:table-cell>
          <table:table-cell table:style-name="ce18" office:value-type="string">
            <text:p>AFFAIRES CULTURELLES</text:p>
          </table:table-cell>
          <table:table-cell table:style-name="ce28" office:value-type="string">
            <text:p><text:span text:style-name="T1">DELIBERATION N° 15 - (C 003) - AFFAIRES CULTURELLES - Art dans la </text:span><text:span text:style-name="T1">Ville - Convention de</text:span></text:p>
            <text:p><text:span text:style-name="T1">dépôt avec le Centre National d'Art Plastiques (CNAP) pour l'installation de la </text:span><text:span text:style-name="T1">sculpture les racines du</text:span></text:p>
            <text:p><text:span text:style-name="T1">mal de Didier FAUSTINO dans le square des Fusillés à Grenoble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6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3" office:value-type="string">
            <text:p>C 009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16 - (C 009) - AFFAIRES CULTURELLES - Musée de </text:span><text:span text:style-name="T1">Grenoble - Conventions</text:span></text:p>
            <text:p><text:span text:style-name="T1">de partenariat avec l'Ecole Supérieure d'Art et Design Grenoble-Valence (ESAD) et </text:span><text:span text:style-name="T1">le centre médical</text:span></text:p>
            <text:p><text:span text:style-name="T1">Rocheplane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3" office:value-type="string">
            <text:p>C 012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17 - (C 012) - AFFAIRES CULTURELLES - Soutiens aux </text:span><text:span text:style-name="T1">acteurs culturels -</text:span></text:p>
            <text:p><text:span text:style-name="T1">conventions de mise à disposition de locaux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3" office:value-type="string">
            <text:p>C 014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18 - (C 014) - AFFAIRES CULTURELLES - Conventions et </text:span><text:span text:style-name="T1">avenants avec les</text:span></text:p>
            <text:p><text:span text:style-name="T1">associations du secteur culturel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38">
            <text:p>38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 office:value-type="float" office:value="4">
            <text:p>4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3" office:value-type="string">
            <text:p>C 017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19 - (C 017) - AFFAIRES CULTURELLES - Remise </text:span><text:span text:style-name="T1">gracieuse de dettes auprès</text:span></text:p>
            <text:p><text:span text:style-name="T1">de l'association "Action Musiques" et d'abonnés de la Bibliothèque Municipale de </text:span><text:span text:style-name="T1">Grenoble (BMG)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3" office:value-type="string">
            <text:p>B 004</text:p>
          </table:table-cell>
          <table:table-cell table:style-name="ce21" office:value-type="string">
            <text:p>ACTION SOCIALE</text:p>
          </table:table-cell>
          <table:table-cell table:style-name="ce28" office:value-type="string">
            <text:p><text:span text:style-name="T1">DELIBERATION N° 20 - (B 004) - ACTION SOCIALE - Avenant à la convention </text:span><text:span text:style-name="T1">d'objectifs et de</text:span></text:p>
            <text:p><text:span text:style-name="T1">moyens entre la ville de Grenoble et l'association pour l'aide à domicile des </text:span><text:span text:style-name="T1">personnes âgées (ADPA)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0">
            <text:p>40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 office:value-type="float" office:value="2">
            <text:p>2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3" office:value-type="string">
            <text:p>B 005</text:p>
          </table:table-cell>
          <table:table-cell table:style-name="ce22" office:value-type="string">
            <text:p><text:s/>LOCAUX ASSOCIATIFS</text:p>
          </table:table-cell>
          <table:table-cell table:style-name="ce28" office:value-type="string">
            <text:p><text:span text:style-name="T1">DELIBERATION N° 21 - (B 005) - LOCAUX ASSOCIATIFS - Convention de </text:span><text:span text:style-name="T1">Mise à Disposition</text:span></text:p>
            <text:p><text:span text:style-name="T1">temporaire de Locaux entre la Ville de Grenoble et l'Association des Habitants des </text:span><text:span text:style-name="T1">Géants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3" office:value-type="string">
            <text:p>B 006</text:p>
          </table:table-cell>
          <table:table-cell table:style-name="ce20" office:value-type="string">
            <text:p>POLITIQUE DE LA VILLE</text:p>
          </table:table-cell>
          <table:table-cell table:style-name="ce28" office:value-type="string">
            <text:p><text:span text:style-name="T1">DELIBERATION N° 22 - (B 006) - POLITIQUE DE LA VILLE - Renouvellement </text:span><text:span text:style-name="T1">urbain et social de</text:span></text:p>
            <text:p><text:span text:style-name="T1">la Villeneuve - Relocalisation du centre de santé des Géants - Approbation du </text:span><text:span text:style-name="T1">programme modifié et</text:span></text:p>
            <text:p><text:span text:style-name="T1">de l'enveloppe financière prévisionnelle - Relance des études de maîtrise d'oeuvre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3" office:value-type="string">
            <text:p>E 006</text:p>
          </table:table-cell>
          <table:table-cell table:style-name="ce22" office:value-type="string">
            <text:p>DELEGATION DE SERVICE PUBLIC</text:p>
          </table:table-cell>
          <table:table-cell table:style-name="ce28" office:value-type="string">
            <text:p><text:span text:style-name="T1">DELIBERATION N° 23 - (E 006) - DELEGATION DE SERVICE PUBLIC - </text:span><text:span text:style-name="T1">Rapport annuel du</text:span></text:p>
            <text:p><text:span text:style-name="T1">délégataire de service public de stationnement en ouvrage, EFFIA Stationnement </text:span><text:span text:style-name="T1">Grenoble - Lot 1</text:span></text:p>
            <text:p><text:span text:style-name="T1">"Pôle Gare Villeneuve", pour l'année 2014</text:span></text:p>
          </table:table-cell>
          <table:table-cell table:style-name="ce38"/>
          <table:table-cell table:style-name="ce42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3" office:value-type="string">
            <text:p>E 007</text:p>
          </table:table-cell>
          <table:table-cell table:style-name="ce20" office:value-type="string">
            <text:p>DELEGATION DE SERVICE PUBLIC</text:p>
          </table:table-cell>
          <table:table-cell table:style-name="ce28" office:value-type="string">
            <text:p><text:span text:style-name="T1">DELIBERATION N° 24 - (E 007) - DELEGATION DE SERVICE PUBLIC - </text:span><text:span text:style-name="T1">Rapport annuel du</text:span></text:p>
            <text:p><text:span text:style-name="T1">délégataire de service public de stationnement en ouvrage, VINCI Park Grenoble - </text:span><text:span text:style-name="T1">Lot 2 "Pôle Centre-</text:span></text:p>
            <text:p><text:span text:style-name="T1">Ville Villeneuve", pour l'année 2014</text:span></text:p>
          </table:table-cell>
          <table:table-cell table:style-name="ce38"/>
          <table:table-cell table:style-name="ce42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3" office:value-type="string">
            <text:p>E 008</text:p>
          </table:table-cell>
          <table:table-cell table:style-name="ce20" office:value-type="string">
            <text:p>DELEGATION DE SERVICE PUBLIC</text:p>
          </table:table-cell>
          <table:table-cell table:style-name="ce28" office:value-type="string">
            <text:p><text:span text:style-name="T1">DELIBERATION N° 25 - (E 008) - DELEGATION DE SERVICE PUBLIC - </text:span><text:span text:style-name="T1">Rapport annuel du</text:span></text:p>
            <text:p><text:span text:style-name="T1">délégataire du service public de stationnement en ouvrage du "Parc Chavant" pour </text:span><text:span text:style-name="T1">l'exercice 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style-name="ce13" office:value-type="string">
            <text:p>E 013</text:p>
          </table:table-cell>
          <table:table-cell table:style-name="ce22" office:value-type="string">
            <text:p>ENTREPRISES PUBLIQUES LOCALES</text:p>
          </table:table-cell>
          <table:table-cell table:style-name="ce28" office:value-type="string">
            <text:p><text:span text:style-name="T1">DELIBERATION N° 26 - (E 013) - ENTREPRISES PUBLIQUES LOCALES - </text:span><text:span text:style-name="T1">SAEML InnoVia -</text:span></text:p>
            <text:p><text:span text:style-name="T1">Rapport annuel des représentants de la ville de Grenoble au conseil </text:span><text:span text:style-name="T1">d'administration de la société pour</text:span></text:p>
            <text:p><text:span text:style-name="T1">l'exercice clos au 31 décembre 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 office:value-type="float" office:value="2">
            <text:p>2</text:p>
          </table:table-cell>
          <table:table-cell table:style-name="ce84" office:value-type="string">
            <text:p>Tavel, Cazenave</text:p>
          </table:table-cell>
          <table:table-cell table:style-name="ce93" office:value-type="float" office:value="41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6">
            <text:p>6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8"/>
          <table:table-cell table:style-name="ce122" office:value-type="float" office:value="1">
            <text:p>1</text:p>
          </table:table-cell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style-name="ce13" office:value-type="string">
            <text:p>E 014</text:p>
          </table:table-cell>
          <table:table-cell table:style-name="ce20" office:value-type="string">
            <text:p>ENTREPRISES PUBLIQUES LOCALES</text:p>
          </table:table-cell>
          <table:table-cell table:style-name="ce28" office:value-type="string">
            <text:p><text:span text:style-name="T1">DELIBERATION N° 27 - (E 014) - ENTREPRISES PUBLIQUES LOCALES - </text:span><text:span text:style-name="T1">SPLA SAGES -</text:span></text:p>
            <text:p><text:span text:style-name="T1">Rapport annuel des représentants de la ville de Grenoble au conseil </text:span><text:span text:style-name="T1">d'administration de la société pour</text:span></text:p>
            <text:p><text:span text:style-name="T1">l'exercice clos au 31 décembre 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 office:value-type="float" office:value="1">
            <text:p>1</text:p>
          </table:table-cell>
          <table:table-cell table:style-name="ce84" office:value-type="string">
            <text:p>Tavel</text:p>
          </table:table-cell>
          <table:table-cell table:style-name="ce93" office:value-type="float" office:value="41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3" office:value-type="string">
            <text:p>E 015</text:p>
          </table:table-cell>
          <table:table-cell table:style-name="ce20" office:value-type="string">
            <text:p>ENTREPRISES PUBLIQUES LOCALES</text:p>
          </table:table-cell>
          <table:table-cell table:style-name="ce28" office:value-type="string">
            <text:p><text:span text:style-name="T1">DELIBERATION N° 28 - (E 015) - ENTREPRISES PUBLIQUES LOCALES - </text:span><text:span text:style-name="T1">SAEML Territoires</text:span></text:p>
            <text:p><text:span text:style-name="T1">38 - Rapport annuel des représentants de la ville de Grenoble au conseil </text:span><text:span text:style-name="T1">d'administration de la société</text:span></text:p>
            <text:p><text:span text:style-name="T1">pour l'exercice clos au 31 décembre 2014</text:span>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52" office:value-type="string">
            <text:p>RCGE, Fristot, adopté</text:p>
          </table:table-cell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13" office:value-type="string">
            <text:p>E 016</text:p>
          </table:table-cell>
          <table:table-cell table:style-name="ce20" office:value-type="string">
            <text:p>ENTREPRISES PUBLIQUES LOCALES</text:p>
          </table:table-cell>
          <table:table-cell table:style-name="ce28" office:value-type="string">
            <text:p><text:span text:style-name="T1">DELIBERATION N° 29 - (E 016) - ENTREPRISES PUBLIQUES LOCALES - </text:span><text:span text:style-name="T1">SPL Isère</text:span></text:p>
            <text:p><text:span text:style-name="T1">Aménagement - Rapport annuel des représentants de la ville de Grenoble au conseil </text:span><text:span text:style-name="T1">d'administration</text:span></text:p>
            <text:p><text:span text:style-name="T1">de la société pour l'exercice clos au 31 décembre 2014.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3" office:value-type="string">
            <text:p>E 024</text:p>
          </table:table-cell>
          <table:table-cell table:style-name="ce22" office:value-type="string">
            <text:p>ETABLISSEMENTS PUBLICS</text:p>
          </table:table-cell>
          <table:table-cell table:style-name="ce28" office:value-type="string">
            <text:p><text:span text:style-name="T1">DELIBERATION N° 30 - (E 024) - ETABLISSEMENTS PUBLICS - E.P.I.C. </text:span><text:span text:style-name="T1">Office du Tourisme de</text:span></text:p>
            <text:p><text:span text:style-name="T1">Grenoble - Rapport d'activité et compte financier 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 office:value-type="float" office:value="1">
            <text:p>1</text:p>
          </table:table-cell>
          <table:table-cell table:style-name="ce84" office:value-type="string">
            <text:p>Habfast</text:p>
          </table:table-cell>
          <table:table-cell table:style-name="ce93" office:value-type="float" office:value="41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 office:value-type="string">
            <text:p>A 005</text:p>
          </table:table-cell>
          <table:table-cell table:style-name="ce22" office:value-type="string">
            <text:p>URBANISME AMENAGEMENT</text:p>
          </table:table-cell>
          <table:table-cell table:style-name="ce28" office:value-type="string">
            <text:p><text:span text:style-name="T1">DELIBERATION N° 31 - (A 005) - URBANISME AMENAGEMENT - </text:span><text:span text:style-name="T1">Modification de l'Aire de</text:span></text:p>
            <text:p><text:span text:style-name="T1">Mise en Valeur de l'Architecture et du Patrimoine (AVAP) : demande de lancement </text:span><text:span text:style-name="T1">de la procédure</text:span></text:p>
            <text:p><text:span text:style-name="T1">par l'autorité compétente, Grenoble-Alpes Métropole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13" office:value-type="string">
            <text:p>A 010</text:p>
          </table:table-cell>
          <table:table-cell table:style-name="ce22" office:value-type="string">
            <text:p>URBANISME AMENAGEMENT</text:p>
          </table:table-cell>
          <table:table-cell table:style-name="ce28" office:value-type="string">
            <text:p><text:span text:style-name="T1">DELIBERATION N° 32 - (A 010) - URBANISME AMENAGEMENT - </text:span><text:span text:style-name="T1">Etablissement Public</text:span></text:p>
            <text:p><text:span text:style-name="T1">Foncier Local du Dauphiné : Acquisitions, cessions et gestion des réserves </text:span><text:span text:style-name="T1">foncières en portage</text:span></text:p>
          </table:table-cell>
          <table:table-cell table:style-name="ce38"/>
          <table:table-cell table:style-name="ce42"/>
          <table:table-cell table:style-name="ce56"/>
          <table:table-cell table:style-name="ce62"/>
          <table:table-cell table:style-name="ce69" office:value-type="string">
            <text:p>X</text:p>
          </table:table-cell>
          <table:table-cell table:style-name="ce75" office:value-type="float" office:value="1">
            <text:p>1</text:p>
          </table:table-cell>
          <table:table-cell table:style-name="ce84" office:value-type="string">
            <text:p>Garnier</text:p>
          </table:table-cell>
          <table:table-cell table:style-name="ce93" office:value-type="float" office:value="41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13" office:value-type="string">
            <text:p>A 009</text:p>
          </table:table-cell>
          <table:table-cell table:style-name="ce22" office:value-type="string">
            <text:p>URBANISME CESSIONS ACQUISITIONS</text:p>
          </table:table-cell>
          <table:table-cell table:style-name="ce28" office:value-type="string">
            <text:p><text:span text:style-name="T1">DELIBERATION N° 33 - (A 009) - URBANISME CESSIONS ACQUISITIONS - </text:span><text:span text:style-name="T1">Acquisitions,</text:span></text:p>
            <text:p><text:span text:style-name="T1">cessions et gestion de divers biens.</text:span></text:p>
          </table:table-cell>
          <table:table-cell table:style-name="ce38"/>
          <table:table-cell table:style-name="ce42"/>
          <table:table-cell table:style-name="ce56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style-name="ce13" office:value-type="string">
            <text:p>A 003</text:p>
          </table:table-cell>
          <table:table-cell table:style-name="ce22" office:value-type="string">
            <text:p>URBANISME CESSIONS ACQUISITIONS</text:p>
          </table:table-cell>
          <table:table-cell table:style-name="ce28" office:value-type="string">
            <text:p><text:span text:style-name="T1">DELIBERATION N° 34 - (A 003) - URBANISME CESSIONS ACQUISITIONS - </text:span><text:span text:style-name="T1">ZAC Bouchayer</text:span></text:p>
            <text:p><text:span text:style-name="T1">Viallet : Rétrocession par la SEM InnoVia Grenoble durablement des équipements </text:span><text:span text:style-name="T1">publics -</text:span></text:p>
            <text:p><text:span text:style-name="T1">Complément à la délibération du conseil municipal du 15 décembre 2014.</text:span></text:p>
          </table:table-cell>
          <table:table-cell table:style-name="ce38"/>
          <table:table-cell table:style-name="ce44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35">
            <text:p>35</text:p>
          </table:table-cell>
          <table:table-cell table:style-name="ce10"/>
          <table:table-cell table:style-name="ce14" office:value-type="string">
            <text:p>A 011</text:p>
          </table:table-cell>
          <table:table-cell table:style-name="ce22" office:value-type="string">
            <text:p>URBANISME CESSIONS ACQUISITIONS</text:p>
          </table:table-cell>
          <table:table-cell table:style-name="ce28" office:value-type="string">
            <text:p><text:span text:style-name="T1">DELIBERATION N° 35 - (A 011) - URBANISME CESSIONS ACQUISITIONS - </text:span><text:span text:style-name="T1">ZAC Bouchayer</text:span></text:p>
            <text:p><text:span text:style-name="T1">Viallet - Autorisation donnée à la SEM INNOVIA Grenoble durablement de céder </text:span><text:span text:style-name="T1">la halle Rebattet.</text:span></text:p>
          </table:table-cell>
          <table:table-cell table:style-name="ce38"/>
          <table:table-cell table:style-name="ce45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style-name="ce13" office:value-type="string">
            <text:p>A 012</text:p>
          </table:table-cell>
          <table:table-cell table:style-name="ce22" office:value-type="string">
            <text:p>URBANISME CESSIONS ACQUISITIONS</text:p>
          </table:table-cell>
          <table:table-cell table:style-name="ce27" office:value-type="string">
            <text:p><text:span text:style-name="T1">DELIBERATION N° 36 - (A 012) - URBANISME CESSIONS ACQUISITIONS - </text:span><text:span text:style-name="T1">Opérations</text:span></text:p>
            <text:p><text:span text:style-name="T1">Châtelet et Washington Sud - Validation de charges foncières pour la SPLA SAGES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13" office:value-type="string">
            <text:p>A 014</text:p>
          </table:table-cell>
          <table:table-cell table:style-name="ce22" office:value-type="string">
            <text:p>URBANISME CESSIONS ACQUISITIONS</text:p>
          </table:table-cell>
          <table:table-cell table:style-name="ce27" office:value-type="string">
            <text:p><text:span text:style-name="T1">DELIBERATION N° 37 - (A 014) - URBANISME CESSIONS ACQUISITIONS - </text:span><text:span text:style-name="T1">Renouvellement</text:span></text:p>
            <text:p><text:span text:style-name="T1">Urbain de la Villeneuve - Désaffectation de deux tènements du domaine public, </text:span><text:span text:style-name="T1">principe de cession à</text:span></text:p>
            <text:p><text:span text:style-name="T1">ACTIS et autorisation de réaliser des travaux pour la création de descente de halls </text:span><text:span text:style-name="T1">au 50, Galerie de</text:span></text:p>
            <text:p><text:span text:style-name="T1">L'Arlequin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3" office:value-type="string">
            <text:p>E 025</text:p>
          </table:table-cell>
          <table:table-cell table:style-name="ce22" office:value-type="string">
            <text:p>ETABLISSEMENTS PUBLICS</text:p>
          </table:table-cell>
          <table:table-cell table:style-name="ce27" office:value-type="string">
            <text:p><text:span text:style-name="T1">DELIBERATION N° 38 - (E 025) - ETABLISSEMENTS PUBLICS - E.P.I.C. - </text:span><text:span text:style-name="T1">Régie du</text:span></text:p>
            <text:p><text:span text:style-name="T1">Téléphérique de Grenoble-Bastille - Tarifs applicables au 1er janvier 2016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13" office:value-type="string">
            <text:p>E 020</text:p>
          </table:table-cell>
          <table:table-cell table:style-name="ce22" office:value-type="string">
            <text:p>ENTREPRISES PUBLIQUES LOCALES</text:p>
          </table:table-cell>
          <table:table-cell table:style-name="ce27" office:value-type="string">
            <text:p><text:span text:style-name="T1">DELIBERATION N° 39 - (E 020) - ENTREPRISES PUBLIQUES LOCALES - </text:span><text:span text:style-name="T1">SOCIETES</text:span></text:p>
            <text:p><text:span text:style-name="T1">D'ECONOMIE MIXTE LOCALES : SEM Grenoble Habitat - Prise de </text:span><text:span text:style-name="T1">participation de la SEM dans</text:span></text:p>
            <text:p><text:span text:style-name="T1">une société coopérative de production de logement HLM "Isère Habitat" à hauteur </text:span><text:span text:style-name="T1">de 100 000 €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37">
            <text:p>37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6">
            <text:p>6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5">
            <text:p>5</text:p>
          </table:table-cell>
          <table:table-cell table:style-name="ce118"/>
          <table:table-cell table:style-name="ce122" office:value-type="float" office:value="1">
            <text:p>1</text:p>
          </table:table-cell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3" office:value-type="string">
            <text:p>G 004</text:p>
          </table:table-cell>
          <table:table-cell table:style-name="ce22" office:value-type="string">
            <text:p>DELEGATION DE SERVICE PUBLIC</text:p>
          </table:table-cell>
          <table:table-cell table:style-name="ce27" office:value-type="string">
            <text:p><text:span text:style-name="T1">DELIBERATION N° 40 - (G 004) - DELEGATION DE SERVICE PUBLIC - </text:span><text:span text:style-name="T1">Désignation d'un</text:span></text:p>
            <text:p><text:span text:style-name="T1">mandataire pour la Compagnie de Chauffage Intercommunal de l'Agglomération </text:span><text:span text:style-name="T1">Grenobloise.</text:span></text:p>
          </table:table-cell>
          <table:table-cell table:style-name="ce37"/>
          <table:table-cell table:style-name="ce46"/>
          <table:table-cell table:style-name="ce57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style-name="ce13" office:value-type="string">
            <text:p>E 001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<text:span text:style-name="T1">DELIBERATION N° 41 - (E 001) - FINANCES - Budget Principal : Affectations </text:span><text:span text:style-name="T1">de subventions sur</text:span></text:p>
            <text:p><text:span text:style-name="T1">crédits existants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22">
            <text:p>2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20">
            <text:p>20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3" office:value-type="string">
            <text:p>E 009</text:p>
          </table:table-cell>
          <table:table-cell table:style-name="ce19" office:value-type="string">
            <text:p>FINANCES</text:p>
          </table:table-cell>
          <table:table-cell table:style-name="ce29" office:value-type="string">
            <text:p><text:span text:style-name="T1">DELIBERATION N° 42 - (E 009) - FINANCES - Nouvelle garantie d'emprunt </text:span><text:span text:style-name="T1">accordée au Centre</text:span></text:p>
            <text:p><text:span text:style-name="T1">Communal d'Action Sociale (CCAS)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 office:value-type="float" office:value="2">
            <text:p>2</text:p>
          </table:table-cell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style-name="ce13" office:value-type="string">
            <text:p>E 011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<text:span text:style-name="T1">DELIBERATION N° 43 - (E 011) - FINANCES - Admission en non valeur (ANV) </text:span><text:span text:style-name="T1">de produits</text:span></text:p>
            <text:p><text:span text:style-name="T1">irrécouvrables des années antérieures</text:span></text:p>
          </table:table-cell>
          <table:table-cell table:style-name="ce37"/>
          <table:table-cell table:style-name="ce47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style-name="ce13" office:value-type="string">
            <text:p>E 026</text:p>
          </table:table-cell>
          <table:table-cell table:style-name="ce19" office:value-type="string">
            <text:p>FINANCES</text:p>
          </table:table-cell>
          <table:table-cell table:style-name="ce29" office:value-type="string">
            <text:p><text:span text:style-name="T1">DELIBERATION N° 44 - (E 026) - FINANCES - Décharge de responsabilité et </text:span><text:span text:style-name="T1">remise gracieuse en</text:span></text:p>
            <text:p><text:span text:style-name="T1">faveur d'un régisseur suite à mise en débet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45">
            <text:p>45</text:p>
          </table:table-cell>
          <table:table-cell table:style-name="ce7"/>
          <table:table-cell table:style-name="ce13" office:value-type="string">
            <text:p>E 030</text:p>
          </table:table-cell>
          <table:table-cell table:style-name="ce20" office:value-type="string">
            <text:p>ADMINISTRATION GENERALE</text:p>
          </table:table-cell>
          <table:table-cell table:style-name="ce29" office:value-type="string">
            <text:p><text:span text:style-name="T1">DELIBERATION N° 45 - (E 030) - ADMINISTRATION GENERALE - Adhésion </text:span><text:span text:style-name="T1">à l'association</text:span></text:p>
            <text:p><text:span text:style-name="T1">APRIL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style-name="ce13" office:value-type="string">
            <text:p>E 003</text:p>
          </table:table-cell>
          <table:table-cell table:style-name="ce20" office:value-type="string">
            <text:p>ADMINISTRATION GENERALE</text:p>
          </table:table-cell>
          <table:table-cell table:style-name="ce29" office:value-type="string">
            <text:p><text:span text:style-name="T1">DELIBERATION N° 46 - (E 003) - ADMINISTRATION GENERALE - Marchés </text:span><text:span text:style-name="T1">publics -</text:span></text:p>
            <text:p><text:span text:style-name="T1">Autorisation de signer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style-name="ce13" office:value-type="string">
            <text:p>E 012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RATION N° 47 - (E 012) - ADMINISTRATION GENERALE - Frais de </text:span><text:span text:style-name="T1">mission des Elus -</text:span></text:p>
            <text:p><text:span text:style-name="T1">Application des articles L.2123-18 et R. 2123-22-1 du code général des </text:span><text:span text:style-name="T1">collectivités territoriales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 office:value-type="float" office:value="2">
            <text:p>2</text:p>
          </table:table-cell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style-name="ce13" office:value-type="string">
            <text:p>E 005</text:p>
          </table:table-cell>
          <table:table-cell table:style-name="ce18" office:value-type="string">
            <text:p>PERSONNEL DES SERVICES MUNICIPAUX</text:p>
          </table:table-cell>
          <table:table-cell table:style-name="ce29" office:value-type="string">
            <text:p><text:span text:style-name="T1">DELIBERATION N° 48 - (E 005) - PERSONNEL DES SERVICES </text:span><text:span text:style-name="T1">MUNICIPAUX - Mouvements</text:span></text:p>
            <text:p><text:span text:style-name="T1">de postes.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13" office:value-type="string">
            <text:p>E 021</text:p>
          </table:table-cell>
          <table:table-cell table:style-name="ce19" office:value-type="string">
            <text:p>PERSONNEL DES SERVICES MUNICIPAUX</text:p>
          </table:table-cell>
          <table:table-cell table:style-name="ce29" office:value-type="string">
            <text:p><text:span text:style-name="T1">DELIBERATION N° 49 - (E 021) - PERSONNEL DES SERVICES </text:span><text:span text:style-name="T1">MUNICIPAUX - Régime</text:span></text:p>
            <text:p><text:span text:style-name="T1">indemnitaire des personnels de la Ville de Grenoble.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50">
            <text:p>50</text:p>
          </table:table-cell>
          <table:table-cell table:style-name="ce7"/>
          <table:table-cell table:style-name="ce13" office:value-type="string">
            <text:p>E 027</text:p>
          </table:table-cell>
          <table:table-cell table:style-name="ce19" office:value-type="string">
            <text:p>PERSONNEL DES SERVICES MUNICIPAUX</text:p>
          </table:table-cell>
          <table:table-cell table:style-name="ce29" office:value-type="string">
            <text:p><text:span text:style-name="T1">DELIBERATION N° 50 - (E 027) - PERSONNEL DES SERVICES </text:span><text:span text:style-name="T1">MUNICIPAUX - Demande de</text:span></text:p>
            <text:p><text:span text:style-name="T1">protection fonctionnelle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style-name="ce13" office:value-type="string">
            <text:p>E 022</text:p>
          </table:table-cell>
          <table:table-cell table:style-name="ce19" office:value-type="string">
            <text:p>PERSONNEL DES SERVICES MUNICIPAUX</text:p>
          </table:table-cell>
          <table:table-cell table:style-name="ce29" office:value-type="string">
            <text:p><text:span text:style-name="T1">DELIBERATION N° 51 - (E 022) - PERSONNEL DES SERVICES </text:span><text:span text:style-name="T1">MUNICIPAUX - Convention</text:span></text:p>
            <text:p><text:span text:style-name="T1">avec le Barathym pour l'accès d'agents de la Ville de Grenoble à une nouvelle offre </text:span><text:span text:style-name="T1">de restauration.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52">
            <text:p>52</text:p>
          </table:table-cell>
          <table:table-cell table:style-name="ce7"/>
          <table:table-cell table:style-name="ce13" office:value-type="string">
            <text:p>E 031</text:p>
          </table:table-cell>
          <table:table-cell table:style-name="ce19" office:value-type="string">
            <text:p>PERSONNEL DES SERVICES MUNICIPAUX</text:p>
          </table:table-cell>
          <table:table-cell table:style-name="ce29" office:value-type="string">
            <text:p><text:span text:style-name="T1">DELIBERATION N° 52 - (E 031) - PERSONNEL DES SERVICES </text:span><text:span text:style-name="T1">MUNICIPAUX - Mise à</text:span></text:p>
            <text:p><text:span text:style-name="T1">disposition de services de la Métropole auprès de la ville de Grenoble</text:span></text:p>
          </table:table-cell>
          <table:table-cell table:style-name="ce37"/>
          <table:table-cell table:style-name="ce46" office:value-type="float" office:value="1">
            <text:p>1</text:p>
          </table:table-cell>
          <table:table-cell table:style-name="ce52" office:value-type="string">
            <text:p>RCGE, Tavel, adopté</text:p>
          </table:table-cell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style-name="ce13" office:value-type="string">
            <text:p>E 029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RATION N° 53 - (E 029) - ADMINISTRATION GENERALE - Prêt à </text:span><text:span text:style-name="T1">titre gracieux de</text:span></text:p>
            <text:p><text:span text:style-name="T1">l'exposition Germaine Tillion/Geneviève de Gaulle pour l'inauguration d'une école </text:span><text:span text:style-name="T1">à Laval (Mayenne)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55.1">
            <text:p>55,1</text:p>
          </table:table-cell>
          <table:table-cell table:style-name="ce7"/>
          <table:table-cell table:style-name="ce13" office:value-type="string">
            <text:p>G 003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RATION N° 55 - (G 003) - ADMINISTRATION MUNICIPALE - </text:span><text:span text:style-name="T1">Désignation d'un</text:span></text:p>
            <text:p><text:span text:style-name="T1">représentant de la Ville de Grenoble auprès de la Métropole : PLAN CLIMAT </text:span><text:span text:style-name="T1">LOCAL</text:span></text:p>
            <text:p><text:span text:style-name="T1">Désignation de mme Jactat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 office:value-type="float" office:value="2">
            <text:p>2</text:p>
          </table:table-cell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55.2">
            <text:p>55,2</text:p>
          </table:table-cell>
          <table:table-cell table:style-name="ce7"/>
          <table:table-cell table:style-name="ce13" office:value-type="string">
            <text:p>G 003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RATION N° 55 - (G 003) - ADMINISTRATION MUNICIPALE - </text:span><text:span text:style-name="T1">Désignation d'un</text:span></text:p>
            <text:p><text:span text:style-name="T1">représentant de la Ville de Grenoble auprès de la Métropole : PLAN CLIMAT </text:span><text:span text:style-name="T1">LOCAL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 office:value-type="float" office:value="2">
            <text:p>2</text:p>
          </table:table-cell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number-columns-repeated="991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table:number-columns-repeated="2"/>
          <table:table-cell table:style-name="ce13"/>
          <table:table-cell table:style-name="ce20"/>
          <table:table-cell table:style-name="ce30"/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/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8" table:number-columns-repeated="2"/>
          <table:table-cell table:style-name="ce15"/>
          <table:table-cell table:style-name="ce20"/>
          <table:table-cell table:style-name="ce31"/>
          <table:table-cell table:style-name="ce37"/>
          <table:table-cell table:style-name="ce46"/>
          <table:table-cell table:style-name="ce52"/>
          <table:table-cell table:style-name="ce63"/>
          <table:table-cell table:style-name="ce70"/>
          <table:table-cell table:style-name="ce76"/>
          <table:table-cell table:style-name="ce85"/>
          <table:table-cell table:style-name="ce94"/>
          <table:table-cell table:style-name="ce99"/>
          <table:table-cell table:style-name="ce104"/>
          <table:table-cell table:style-name="ce108"/>
          <table:table-cell table:style-name="ce115"/>
          <table:table-cell table:style-name="ce119"/>
          <table:table-cell table:style-name="ce123"/>
          <table:table-cell table:style-name="ce128"/>
          <table:table-cell table:style-name="ce94"/>
          <table:table-cell table:style-name="ce99"/>
          <table:table-cell table:style-name="ce104"/>
          <table:table-cell table:style-name="ce108"/>
          <table:table-cell table:style-name="ce132"/>
          <table:table-cell table:style-name="ce119"/>
          <table:table-cell table:style-name="ce123"/>
          <table:table-cell table:style-name="ce128"/>
          <table:table-cell table:style-name="ce142"/>
          <table:table-cell table:style-name="ce148"/>
          <table:table-cell table:style-name="ce153"/>
          <table:table-cell table:style-name="ce158"/>
          <table:table-cell/>
          <table:table-cell table:style-name="ce163" table:number-columns-repeated="225"/>
          <table:table-cell table:style-name="ce165" table:number-columns-repeated="765"/>
        </table:table-row>
        <table:table-row table:style-name="ro8" table:number-rows-repeated="4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 table:number-columns-repeated="4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33"/>
          <table:table-cell table:style-name="ce39"/>
          <table:table-cell/>
          <table:table-cell table:style-name="ce59"/>
          <table:table-cell table:style-name="ce65" table:number-columns-repeated="2"/>
          <table:table-cell table:style-name="ce78"/>
          <table:table-cell table:style-name="ce87"/>
          <table:table-cell table:number-columns-repeated="3"/>
          <table:table-cell table:style-name="ce110"/>
          <table:table-cell table:style-name="ce95"/>
          <table:table-cell table:style-name="ce100"/>
          <table:table-cell table:style-name="ce105"/>
          <table:table-cell table:style-name="ce110"/>
          <table:table-cell table:number-columns-repeated="3"/>
          <table:table-cell table:style-name="ce110"/>
          <table:table-cell table:style-name="ce133"/>
          <table:table-cell table:style-name="ce100"/>
          <table:table-cell table:style-name="ce105"/>
          <table:table-cell table:style-name="ce101"/>
          <table:table-cell table:number-columns-repeated="3"/>
          <table:table-cell table:style-name="ce145"/>
          <table:table-cell table:style-name="ce162"/>
          <table:table-cell table:style-name="ce4" table:number-columns-repeated="225"/>
          <table:table-cell table:number-columns-repeated="765"/>
        </table:table-row>
        <table:table-row table:style-name="ro8" table:number-rows-repeated="8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 table:number-columns-repeated="4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table:number-columns-repeated="4"/>
          <table:table-cell table:style-name="ce111" table:number-columns-repeated="2"/>
          <table:table-cell table:style-name="ce88" table:number-columns-repeated="2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8" table:number-rows-repeated="2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table:number-columns-repeated="8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8" table:number-rows-repeated="2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table:number-columns-repeated="7"/>
          <table:table-cell table:style-name="ce124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8" table:number-rows-repeated="3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/>
          <table:table-cell table:style-name="Default" table:number-columns-repeated="6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8" table:number-rows-repeated="13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/>
          <table:table-cell table:style-name="ce95"/>
          <table:table-cell table:style-name="ce100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8" table:number-rows-repeated="23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8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8" table:number-rows-repeated="65382">
          <table:table-cell table:number-columns-repeated="1024"/>
        </table:table-row>
        <table:table-row table:style-name="ro8" table:number-rows-repeated="35">
          <table:table-cell table:style-name="Default" table:number-columns-repeated="4"/>
          <table:table-cell table:style-name="ce24"/>
          <table:table-cell table:style-name="ce34"/>
          <table:table-cell table:style-name="ce40"/>
          <table:table-cell table:style-name="ce49"/>
          <table:table-cell table:style-name="Default"/>
          <table:table-cell table:style-name="ce66"/>
          <table:table-cell table:style-name="ce72"/>
          <table:table-cell table:style-name="ce80"/>
          <table:table-cell table:style-name="ce90"/>
          <table:table-cell table:style-name="Default" table:number-columns-repeated="12"/>
          <table:table-cell table:style-name="ce135"/>
          <table:table-cell table:style-name="ce137"/>
          <table:table-cell table:style-name="ce138"/>
          <table:table-cell table:style-name="Default"/>
          <table:table-cell table:style-name="ce144"/>
          <table:table-cell table:style-name="ce150"/>
          <table:table-cell table:style-name="ce155"/>
          <table:table-cell table:style-name="ce160"/>
          <table:table-cell table:style-name="Default" table:number-columns-repeated="226"/>
          <table:table-cell table:number-columns-repeated="765"/>
        </table:table-row>
        <table:table-row table:style-name="ro8">
          <table:table-cell table:style-name="Default" table:number-columns-repeated="4"/>
          <table:table-cell table:style-name="ce24"/>
          <table:table-cell table:style-name="ce34"/>
          <table:table-cell table:style-name="ce40"/>
          <table:table-cell table:style-name="ce49"/>
          <table:table-cell table:style-name="Default"/>
          <table:table-cell table:style-name="ce66"/>
          <table:table-cell table:style-name="ce72"/>
          <table:table-cell table:style-name="ce80"/>
          <table:table-cell table:style-name="ce90"/>
          <table:table-cell table:style-name="Default" table:number-columns-repeated="12"/>
          <table:table-cell table:style-name="ce135"/>
          <table:table-cell table:style-name="ce137"/>
          <table:table-cell table:style-name="ce138"/>
          <table:table-cell table:style-name="Default"/>
          <table:table-cell table:style-name="ce144"/>
          <table:table-cell table:style-name="ce150"/>
          <table:table-cell table:style-name="ce155"/>
          <table:table-cell table:style-name="ce160"/>
          <table:table-cell table:style-name="Default" table:number-columns-repeated="226"/>
          <table:table-cell table:number-columns-repeated="765"/>
        </table:table-row>
      </table:table>
      <table:table table:name="1Delib" table:style-name="ta1" table:print="false">
        <office:forms form:automatic-focus="false" form:apply-design-mode="false"/>
        <table:table-column table:style-name="co27" table:default-cell-style-name="ce4"/>
        <table:table-column table:style-name="co28" table:default-cell-style-name="ce9"/>
        <table:table-column table:style-name="co3" table:default-cell-style-name="ce9"/>
        <table:table-column table:style-name="co29" table:default-cell-style-name="ce9"/>
        <table:table-column table:style-name="co30" table:default-cell-style-name="ce23"/>
        <table:table-column table:style-name="co31" table:default-cell-style-name="ce32"/>
        <table:table-column table:style-name="co20" table:default-cell-style-name="ce39"/>
        <table:table-column table:style-name="co16" table:default-cell-style-name="ce39"/>
        <table:table-column table:style-name="co32" table:default-cell-style-name="ce58"/>
        <table:table-column table:style-name="co23" table:default-cell-style-name="ce60"/>
        <table:table-column table:style-name="co3" table:default-cell-style-name="ce60"/>
        <table:table-column table:style-name="co33" table:default-cell-style-name="ce168"/>
        <table:table-column table:style-name="co27" table:default-cell-style-name="ce169"/>
        <table:table-column table:style-name="co27" table:default-cell-style-name="ce95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95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95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133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133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number-columns-repeated="226" table:default-cell-style-name="ce4"/>
        <table:table-column table:style-name="co27" table:number-columns-repeated="765" table:default-cell-style-name="Default"/>
        <table:table-row table:style-name="ro8">
          <table:table-cell table:style-name="ce1"/>
          <table:table-cell table:style-name="ce5" table:number-columns-repeated="2"/>
          <table:table-cell table:style-name="ce11"/>
          <table:table-cell table:style-name="ce16"/>
          <table:table-cell table:style-name="ce25" office:value-type="string">
            <text:p>Conseil municipal de Grenoble le 19 octobre 2015</text:p>
          </table:table-cell>
          <table:table-cell table:style-name="ce35"/>
          <table:table-cell/>
          <table:table-cell table:style-name="ce50"/>
          <table:table-cell/>
          <table:table-cell table:style-name="ce67"/>
          <table:table-cell table:style-name="ce73"/>
          <table:table-cell table:style-name="ce81"/>
          <table:table-cell table:style-name="ce91" office:value-type="string" table:number-columns-spanned="4" table:number-rows-spanned="1">
            <text:p>POUR</text:p>
          </table:table-cell>
          <table:covered-table-cell table:style-name="ce96"/>
          <table:covered-table-cell table:number-columns-repeated="2" table:style-name="ce101"/>
          <table:table-cell table:style-name="ce112" office:value-type="string" table:number-columns-spanned="4" table:number-rows-spanned="1">
            <text:p>CONTRE</text:p>
          </table:table-cell>
          <table:covered-table-cell table:number-columns-repeated="3" table:style-name="ce112"/>
          <table:table-cell table:style-name="ce91" office:value-type="string" table:number-columns-spanned="4" table:number-rows-spanned="1">
            <text:p>ABSTENTION</text:p>
          </table:table-cell>
          <table:covered-table-cell table:style-name="ce91"/>
          <table:covered-table-cell table:number-columns-repeated="2" table:style-name="ce101"/>
          <table:table-cell table:style-name="ce112" office:value-type="string" table:number-columns-spanned="4" table:number-rows-spanned="1">
            <text:p>Non vote</text:p>
          </table:table-cell>
          <table:covered-table-cell table:number-columns-repeated="3" table:style-name="ce136"/>
          <table:table-cell table:style-name="ce139" office:value-type="string" table:number-columns-spanned="4" table:number-rows-spanned="1">
            <text:p>Hors salle</text:p>
          </table:table-cell>
          <table:covered-table-cell table:number-columns-repeated="3" table:style-name="ce145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7" office:value-type="string">
            <text:p>ss CODE</text:p>
          </table:table-cell>
          <table:table-cell table:style-name="ce26" office:value-type="string">
            <text:p>Libellé de la délibération</text:p>
          </table:table-cell>
          <table:table-cell table:style-name="ce36" office:value-type="string">
            <text:p>Vote secret ou</text:p>
            <text:p>Autre</text:p>
          </table:table-cell>
          <table:table-cell table:style-name="ce41" office:value-type="string">
            <text:p>Nb am.</text:p>
          </table:table-cell>
          <table:table-cell table:style-name="ce51" office:value-type="string">
            <text:p>Amande</text:p>
            <text:p>Ment</text:p>
          </table:table-cell>
          <table:table-cell table:style-name="ce61" office:value-type="string">
            <text:p>Unanimité</text:p>
          </table:table-cell>
          <table:table-cell table:style-name="ce68" office:value-type="string">
            <text:p>Solitude</text:p>
          </table:table-cell>
          <table:table-cell table:style-name="ce74" office:value-type="string">
            <text:p>Votes divergents</text:p>
          </table:table-cell>
          <table:table-cell table:style-name="ce82" office:value-type="string">
            <text:p>Noms divergents</text:p>
          </table:table-cell>
          <table:table-cell table:style-name="ce92" office:value-type="string">
            <text:p>RCGE pour</text:p>
          </table:table-cell>
          <table:table-cell table:style-name="ce97" office:value-type="string">
            <text:p>PS pour</text:p>
          </table:table-cell>
          <table:table-cell table:style-name="ce102" office:value-type="string">
            <text:p>UMP pour</text:p>
          </table:table-cell>
          <table:table-cell table:style-name="ce106" office:value-type="string">
            <text:p>FN pour</text:p>
          </table:table-cell>
          <table:table-cell table:style-name="ce113" office:value-type="string">
            <text:p>RCGE contre</text:p>
          </table:table-cell>
          <table:table-cell table:style-name="ce117" office:value-type="string">
            <text:p>PS contre </text:p>
          </table:table-cell>
          <table:table-cell table:style-name="ce121" office:value-type="string">
            <text:p>UMP contre</text:p>
          </table:table-cell>
          <table:table-cell table:style-name="ce126" office:value-type="string">
            <text:p>FN contre</text:p>
          </table:table-cell>
          <table:table-cell table:style-name="ce92" office:value-type="string">
            <text:p>RCGE abst</text:p>
          </table:table-cell>
          <table:table-cell table:style-name="ce97" office:value-type="string">
            <text:p>PS abst </text:p>
          </table:table-cell>
          <table:table-cell table:style-name="ce102" office:value-type="string">
            <text:p>UMP abst</text:p>
          </table:table-cell>
          <table:table-cell table:style-name="ce106" office:value-type="string">
            <text:p>FN abst</text:p>
          </table:table-cell>
          <table:table-cell table:style-name="ce130" office:value-type="string">
            <text:p>RCGE non <text:s/>vote</text:p>
          </table:table-cell>
          <table:table-cell table:style-name="ce117" office:value-type="string">
            <text:p>PS non vote</text:p>
          </table:table-cell>
          <table:table-cell table:style-name="ce121" office:value-type="string">
            <text:p>UMP non vote</text:p>
          </table:table-cell>
          <table:table-cell table:style-name="ce126" office:value-type="string">
            <text:p>FN non vote</text:p>
          </table:table-cell>
          <table:table-cell table:style-name="ce140" office:value-type="string">
            <text:p>RCGE hors salle</text:p>
          </table:table-cell>
          <table:table-cell table:style-name="ce146" office:value-type="string">
            <text:p>PS hors salle</text:p>
          </table:table-cell>
          <table:table-cell table:style-name="ce151" office:value-type="string">
            <text:p>UMP hors salle</text:p>
          </table:table-cell>
          <table:table-cell table:style-name="ce156" office:value-type="string">
            <text:p>FN hors salle</text:p>
          </table:table-cell>
          <table:table-cell table:style-name="ce161" table:number-columns-repeated="226"/>
          <table:table-cell table:style-name="ce164" table:number-columns-repeated="765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A 001</text:p>
          </table:table-cell>
          <table:table-cell table:style-name="ce18" office:value-type="string">
            <text:p>POLITIQUE DE LA VILLE</text:p>
          </table:table-cell>
          <table:table-cell table:style-name="ce27" office:value-type="string">
            <text:p><text:span text:style-name="T1">DELIBERATION N° 2 - (A 001) - POLITIQUE DE LA VILLE - Projet de </text:span><text:span text:style-name="T1">Renouvellement Urbain</text:span></text:p>
            <text:p><text:span text:style-name="T1">Mistral - approbation de la charte de relogement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3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E 002</text:p>
          </table:table-cell>
          <table:table-cell table:style-name="ce18" office:value-type="string">
            <text:p>PERSONNEL DES SERVICES MUNICIPAUX</text:p>
          </table:table-cell>
          <table:table-cell table:style-name="ce27" office:value-type="string">
            <text:p><text:span text:style-name="T1">DELIBERATION N° 3 - (E 002) - PERSONNEL DES SERVICES MUNICIPAUX </text:span><text:span text:style-name="T1">- Protection</text:span></text:p>
            <text:p><text:span text:style-name="T1">sociale : participation de la collectivité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G 002</text:p>
          </table:table-cell>
          <table:table-cell table:style-name="ce18" office:value-type="string">
            <text:p>ADMINISTRATION GENERALE</text:p>
          </table:table-cell>
          <table:table-cell table:style-name="ce27" office:value-type="string">
            <text:p><text:span text:style-name="T1">DELIBERATION N° 4 - (G 002) - ADMINISTRATION GENERALE - </text:span><text:span text:style-name="T1">Présentation du rapport MIE</text:span></text:p>
            <text:p><text:span text:style-name="T1">frais de mission des élu(e)s</text:span></text:p>
          </table:table-cell>
          <table:table-cell table:style-name="ce37" office:value-type="string">
            <text:p>Pas de vote</text:p>
          </table:table-cell>
          <table:table-cell table:style-name="ce42"/>
          <table:table-cell table:style-name="ce53"/>
          <table:table-cell table:style-name="ce62"/>
          <table:table-cell table:style-name="ce69"/>
          <table:table-cell table:style-name="ce75"/>
          <table:table-cell table:style-name="ce84"/>
          <table:table-cell table:style-name="ce93"/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5-10-19">
            <text:p>2015-10-19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E 028</text:p>
          </table:table-cell>
          <table:table-cell table:style-name="ce19" office:value-type="string">
            <text:p>ANIMATION</text:p>
          </table:table-cell>
          <table:table-cell table:style-name="ce29" office:value-type="string">
            <text:p><text:span text:style-name="T1">DELIBERATION N° 54 - (E 028) - ANIMATION - Palais des Sports Pierre </text:span><text:span text:style-name="T1">Mendès France :</text:span></text:p>
            <text:p><text:span text:style-name="T1">convention d'occupation du domaine public avec l'Entente Sud Isère Piste ; avec </text:span><text:span text:style-name="T1">l'association Ex</text:span></text:p>
            <text:p><text:span text:style-name="T1">Libris Dauphiné, avec la Fédération des Centres de Gestion agréés ; avec le Cercle </text:span><text:span text:style-name="T1">des Elèves de INP ;</text:span></text:p>
            <text:p><text:span text:style-name="T1">avec la société Gérard Drouot Productions SA - Complément à la délibération </text:span><text:span text:style-name="T1">n°23-E031 du 20 juillet 2015</text:span></text:p>
          </table:table-cell>
          <table:table-cell table:style-name="ce37"/>
          <table:table-cell table:style-name="ce43"/>
          <table:table-cell table:style-name="ce54"/>
          <table:table-cell table:style-name="ce62"/>
          <table:table-cell table:style-name="ce69"/>
          <table:table-cell table:style-name="ce75"/>
          <table:table-cell table:style-name="ce85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11" table:number-rows-repeated="4">
          <table:table-cell table:style-name="Default" table:number-columns-repeated="259"/>
          <table:table-cell table:number-columns-repeated="765"/>
        </table:table-row>
        <table:table-row table:style-name="ro8">
          <table:table-cell table:number-columns-repeated="5"/>
          <table:table-cell table:style-name="ce33"/>
          <table:table-cell table:number-columns-repeated="2"/>
          <table:table-cell table:style-name="ce59"/>
          <table:table-cell table:style-name="ce166" table:number-columns-repeated="2"/>
          <table:table-cell table:style-name="ce167"/>
          <table:table-cell table:number-columns-repeated="2"/>
          <table:table-cell table:style-name="ce95" table:number-columns-repeated="3"/>
          <table:table-cell/>
          <table:table-cell table:style-name="ce95" table:number-columns-repeated="3"/>
          <table:table-cell/>
          <table:table-cell table:style-name="ce95" table:number-columns-repeated="11"/>
          <table:table-cell table:style-name="ce162"/>
          <table:table-cell table:number-columns-repeated="990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2"/>
          <table:table-cell table:style-name="ce88" table:number-columns-repeated="4"/>
          <table:table-cell table:style-name="ce111" table:number-columns-repeated="2"/>
          <table:table-cell table:style-name="ce88" table:number-columns-repeated="2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8" table:number-rows-repeated="2">
          <table:table-cell table:number-columns-repeated="12"/>
          <table:table-cell table:style-name="ce88" table:number-columns-repeated="8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8" table:number-rows-repeated="2">
          <table:table-cell table:number-columns-repeated="12"/>
          <table:table-cell table:style-name="ce88" table:number-columns-repeated="7"/>
          <table:table-cell table:style-name="ce124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8">
          <table:table-cell table:number-columns-repeated="14"/>
          <table:table-cell table:style-name="Default" table:number-columns-repeated="6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</table:table>
      <table:table table:name="Feuille3" table:style-name="ta1" table:print="false">
        <table:table-column table:style-name="co2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22:1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5-12-14T22:10:30</dc:date>
    <meta:editing-cycles>101</meta:editing-cycles>
    <meta:editing-duration>PT11H42M16S</meta:editing-duration>
    <meta:document-statistic meta:table-count="3" meta:cell-count="684" meta:object-count="0"/>
    <meta:user-defined meta:name="Info 1"/>
    <meta:user-defined meta:name="Info 2"/>
    <meta:user-defined meta:name="Info 3"/>
    <meta:user-defined meta:name="Info 4"/>
  </office:meta>
</office:document-meta>
</file>