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3.5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8.393cm"/>
    </style:style>
    <style:style style:name="co9" style:family="table-column">
      <style:table-column-properties fo:break-before="auto" style:column-width="1.79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libelle_du_scrutin</text:p>
          </table:table-cell>
          <table:table-cell table:style-name="ce3" office:value-type="string" calcext:value-type="string">
            <text:p>date_du_scrutin_jj_mm_ssaa</text:p>
          </table:table-cell>
          <table:table-cell table:style-name="ce1" office:value-type="string" calcext:value-type="string">
            <text:p>numero_de_bureau_de_vote</text:p>
          </table:table-cell>
          <table:table-cell table:style-name="ce1" office:value-type="string" calcext:value-type="string">
            <text:p>nom_bureau_de_vote</text:p>
          </table:table-cell>
          <table:table-cell table:style-name="ce1" office:value-type="string" calcext:value-type="string">
            <text:p>code_commune_insee</text:p>
          </table:table-cell>
          <table:table-cell table:style-name="ce1" office:value-type="string" calcext:value-type="string">
            <text:p>commune_paris_01_a_20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blancs</text:p>
          </table:table-cell>
          <table:table-cell table:style-name="ce1" office:value-type="string" calcext:value-type="string">
            <text:p>exprimés</text:p>
          </table:table-cell>
          <table:table-cell table:style-name="ce1" office:value-type="string" calcext:value-type="string">
            <text:p>numero_de_depot_du_candidat_ou_liste</text:p>
          </table:table-cell>
          <table:table-cell table:style-name="ce1" office:value-type="string" calcext:value-type="string">
            <text:p>nom_de_la_liste</text:p>
          </table:table-cell>
          <table:table-cell table:style-name="ce1" office:value-type="string" calcext:value-type="string">
            <text:p>nom_du_candidat_ou_liste</text:p>
          </table:table-cell>
          <table:table-cell table:style-name="ce1" office:value-type="string" calcext:value-type="string">
            <text:p>prenom_du_candidat_ou_liste</text:p>
          </table:table-cell>
          <table:table-cell table:style-name="ce1" office:value-type="string" calcext:value-type="string">
            <text:p>voix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95" calcext:value-type="float">
            <text:p>3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17" calcext:value-type="float">
            <text:p>1117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93" calcext:value-type="float">
            <text:p>1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RE DES COIGNARDS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31" calcext:value-type="float">
            <text:p>831</text:p>
          </table:table-cell>
          <table:table-cell office:value-type="float" office:value="374" calcext:value-type="float">
            <text:p>37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90" calcext:value-type="float">
            <text:p>29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OLE MATERNELLE GALLIEN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40" calcext:value-type="float">
            <text:p>1140</text:p>
          </table:table-cell>
          <table:table-cell office:value-type="float" office:value="548" calcext:value-type="float">
            <text:p>54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78" calcext:value-type="float">
            <text:p>2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COLE PRIMAIRE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25" calcext:value-type="float">
            <text:p>1125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95" calcext:value-type="float">
            <text:p>2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COLE MAT. VAL DE BEAUT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00" calcext:value-type="float">
            <text:p>1100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23" calcext:value-type="float">
            <text:p>1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53" calcext:value-type="float">
            <text:p>2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52" calcext:value-type="float">
            <text:p>952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42" calcext:value-type="float">
            <text:p>14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COLE PRIMAIRE P.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670" calcext:value-type="float">
            <text:p>670</text:p>
          </table:table-cell>
          <table:table-cell office:value-type="float" office:value="302" calcext:value-type="float">
            <text:p>3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88" calcext:value-type="float">
            <text:p>1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62" calcext:value-type="float">
            <text:p>962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3" calcext:value-type="float">
            <text:p>1043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3" calcext:value-type="float">
            <text:p>1043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3" calcext:value-type="float">
            <text:p>1043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43" calcext:value-type="float">
            <text:p>1043</text:p>
          </table:table-cell>
          <table:table-cell office:value-type="float" office:value="503" calcext:value-type="float">
            <text:p>5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21" calcext:value-type="float">
            <text:p>3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92" calcext:value-type="float">
            <text:p>1092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24" calcext:value-type="float">
            <text:p>1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88" calcext:value-type="float">
            <text:p>28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 PO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82" calcext:value-type="float">
            <text:p>1282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20" calcext:value-type="float">
            <text:p>6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20" calcext:value-type="float">
            <text:p>6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58" calcext:value-type="float">
            <text:p>25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20" calcext:value-type="float">
            <text:p>6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18" calcext:value-type="float">
            <text:p>1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263" calcext:value-type="float">
            <text:p>1263</text:p>
          </table:table-cell>
          <table:table-cell office:value-type="float" office:value="620" calcext:value-type="float">
            <text:p>6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21" calcext:value-type="float">
            <text:p>1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80" calcext:value-type="float">
            <text:p>3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.E.P. LA SOURC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73" calcext:value-type="float">
            <text:p>2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COLE MATERNELLE FONTENAY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6" calcext:value-type="float">
            <text:p>986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2" calcext:value-type="float">
            <text:p>6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114" calcext:value-type="float">
            <text:p>1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2" calcext:value-type="float">
            <text:p>6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25" calcext:value-type="float">
            <text:p>2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2" calcext:value-type="float">
            <text:p>6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136" calcext:value-type="float">
            <text:p>1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LE DES FETES E. ZOLA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81" calcext:value-type="float">
            <text:p>1181</text:p>
          </table:table-cell>
          <table:table-cell office:value-type="float" office:value="602" calcext:value-type="float">
            <text:p>60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119" calcext:value-type="float">
            <text:p>1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481" calcext:value-type="float">
            <text:p>4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481" calcext:value-type="float">
            <text:p>4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481" calcext:value-type="float">
            <text:p>4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 G. MOCQUE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76" calcext:value-type="float">
            <text:p>1076</text:p>
          </table:table-cell>
          <table:table-cell office:value-type="float" office:value="481" calcext:value-type="float">
            <text:p>48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39" calcext:value-type="float">
            <text:p>43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39" calcext:value-type="float">
            <text:p>43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12" calcext:value-type="float">
            <text:p>2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39" calcext:value-type="float">
            <text:p>43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UB 3EME AG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016" calcext:value-type="float">
            <text:p>1016</text:p>
          </table:table-cell>
          <table:table-cell office:value-type="float" office:value="439" calcext:value-type="float">
            <text:p>439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04" calcext:value-type="float">
            <text:p>2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 M. CURI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04" calcext:value-type="float">
            <text:p>904</text:p>
          </table:table-cell>
          <table:table-cell office:value-type="float" office:value="476" calcext:value-type="float">
            <text:p>47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569" calcext:value-type="float">
            <text:p>56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569" calcext:value-type="float">
            <text:p>56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317" calcext:value-type="float">
            <text:p>3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569" calcext:value-type="float">
            <text:p>56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COLE LEONARD DE VINCI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1171" calcext:value-type="float">
            <text:p>1171</text:p>
          </table:table-cell>
          <table:table-cell office:value-type="float" office:value="569" calcext:value-type="float">
            <text:p>56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63" calcext:value-type="float">
            <text:p>46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63" calcext:value-type="float">
            <text:p>46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203" calcext:value-type="float">
            <text:p>2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63" calcext:value-type="float">
            <text:p>46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87" calcext:value-type="float">
            <text:p>987</text:p>
          </table:table-cell>
          <table:table-cell office:value-type="float" office:value="463" calcext:value-type="float">
            <text:p>46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71" calcext:value-type="float">
            <text:p>1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LE PRIMAIRE PAUL BERT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880" calcext:value-type="float">
            <text:p>88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5" calcext:value-type="float">
            <text:p>975</text:p>
          </table:table-cell>
          <table:table-cell office:value-type="float" office:value="412" calcext:value-type="float">
            <text:p>4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GRES ET SOLIDARITE POUR NOGENT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NICOLAS</text:p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5" calcext:value-type="float">
            <text:p>975</text:p>
          </table:table-cell>
          <table:table-cell office:value-type="float" office:value="412" calcext:value-type="float">
            <text:p>4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SEMBLE AIMONS NOTRE 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CQUES JP</text:p>
          </table:table-cell>
          <table:table-cell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5" calcext:value-type="float">
            <text:p>975</text:p>
          </table:table-cell>
          <table:table-cell office:value-type="float" office:value="412" calcext:value-type="float">
            <text:p>4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N NOUVEL ELAN POUR NOGENT</text:p>
          </table:table-cell>
          <table:table-cell office:value-type="string" calcext:value-type="string">
            <text:p>RENOUIL</text:p>
          </table:table-cell>
          <table:table-cell office:value-type="string" calcext:value-type="string">
            <text:p>KARINE</text:p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LECTIONS MUNICIPALES 2014 2EME TOUR</text:p>
          </table:table-cell>
          <table:table-cell office:value-type="string" calcext:value-type="string">
            <text:p>2014-03-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YCEE LOUIS ARMAND</text:p>
          </table:table-cell>
          <table:table-cell office:value-type="float" office:value="94052" calcext:value-type="float">
            <text:p>94052</text:p>
          </table:table-cell>
          <table:table-cell office:value-type="string" calcext:value-type="string">
            <text:p>NOGENT SUR MARNE</text:p>
          </table:table-cell>
          <table:table-cell office:value-type="float" office:value="975" calcext:value-type="float">
            <text:p>975</text:p>
          </table:table-cell>
          <table:table-cell office:value-type="float" office:value="412" calcext:value-type="float">
            <text:p>41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'ALTERNATIVE POUR NOGENT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ICHEL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2pt" style:font-size-asian="12pt" style:font-name-complex="Lohit Hindi" style:font-family-complex="'Lohit Hind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2T15:56:46.867076889</meta:creation-date>
    <meta:editing-cycles>1</meta:editing-cycles>
    <meta:editing-duration>P0D</meta:editing-duration>
    <meta:generator>LibreOffice/4.1.3.2$Linux_x86 LibreOffice_project/410m0$Build-2</meta:generator>
    <meta:document-statistic meta:table-count="1" meta:cell-count="1337" meta:object-count="0"/>
  </office:meta>
</office:document-meta>
</file>